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orimpe"/>────╔╗ <text:line-break/>
╔═╦╦╬╬══╦═╦═╗ <text:line-break/>
║╬║╔╣║║║║╬║╩╣ <text:line-break/>
╚═╩╝╚╩╩╩╣╔╩═╝ <text:line-break/>
────────╚╝ 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         <text:span text:style-name="Emphasis">How to contact me</text:span>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Mail:</text:p>
          </table:table-cell>
          <table:table-cell office:value-type="string" table:style-name="tablecell">
            <text:p text:style-name="tablealigncenter">    orimpe [at] c3l [dot] lu    </text:p>
          </table:table-cell>
        </table:table-row>
        <table:table-row>
          <table:table-cell office:value-type="string" table:style-name="tableheader">
            <text:p text:style-name="Table_20_Heading">GPG:</text:p>
          </table:table-cell>
          <table:table-cell office:value-type="string" table:style-name="tablecell">
            <text:p text:style-name="tablealigncenter">     <text:a xlink:type="simple" xlink:href="http://keyserver.c3l.lu:11371/pks/lookup?search=hamen+Gilles&amp;op=vindex" text:style-name="Internet_20_link" text:visited-style-name="Visited_20_Internet_20_Link">0x04E53915</text:a>   </text:p>
          </table:table-cell>
        </table:table-row>
        <table:table-row>
          <table:table-cell office:value-type="string" table:style-name="tableheader">
            <text:p text:style-name="Table_20_Heading">Jabber/XMPP:</text:p>
          </table:table-cell>
          <table:table-cell office:value-type="string" table:style-name="tablecell">
            <text:p text:style-name="tablealigncenter">  orimpe [at] c3l [dot] lu     </text:p>
          </table:table-cell>
        </table:table-row>
        <table:table-row>
          <table:table-cell office:value-type="string" table:style-name="tableheader">
            <text:p text:style-name="Table_20_Heading">Tel: </text:p>
          </table:table-cell>
          <table:table-cell office:value-type="string" table:style-name="tablecell">
            <text:p text:style-name="tablealigncenter">  +352 27-40-20-30-6  </text:p>
          </table:table-cell>
        </table:table-row>
        <table:table-row>
          <table:table-cell office:value-type="string" table:style-name="tableheader">
            <text:p text:style-name="Table_20_Heading">Twitter: </text:p>
          </table:table-cell>
          <table:table-cell office:value-type="string" table:style-name="tablecell">
            <text:p text:style-name="tablealigncenter">  <text:a xlink:type="simple" xlink:href="https://twitter.com/GillesHamen" text:style-name="Internet_20_link" text:visited-style-name="Visited_20_Internet_20_Link">GillesHamen</text:a>  </text:p>
          </table:table-cell>
        </table:table-row>
        <table:table-row>
          <table:table-cell office:value-type="string" table:style-name="tableheader">
            <text:p text:style-name="Table_20_Heading">Photo Nerds : </text:p>
          </table:table-cell>
          <table:table-cell office:value-type="string" table:style-name="tablecell">
            <text:p text:style-name="tablealigncenter">  <text:a xlink:type="simple" xlink:href="https://500px.com/hamen/galleries/lost-places" text:style-name="Internet_20_link" text:visited-style-name="Visited_20_Internet_20_Link">500px.com</text:a>  </text:p>
          </table:table-cell>
        </table:table-row>
      </table:table>
      <text:h text:style-name="Heading_20_3" text:outline-level="3"><text:bookmark-start text:name="__RefHeading___todo_1"/><text:bookmark-start text:name="todo"/>Todo<text:bookmark-end text:name="__RefHeading___todo_1"/><text:bookmark-end text:name="todo"/></text:h>
      <text:list text:style-name="List_20_1" text:continue-numbering="false">
        <text:list-item>
          <text:p text:style-name="List_20_1_Content_First"> omega wifi thermometer</text:p>
        </text:list-item>
        <text:list-item>
          <text:p text:style-name="List_20_1_Content"> "Solar energie speichern" / Inselsystem</text:p>
        </text:list-item>
        <text:list-item>
          <text:p text:style-name="List_20_1_Content"> flyer hackerspace DIN A5</text:p>
        </text:list-item>
        <text:list-item>
          <text:p text:style-name="List_20_1_Content_Last"> Löt workshop bootstrap</text:p>
        </text:list-item>
      </text:list>
      <text:p text:style-name="Horizontal_20_Line"/>
      <text:p text:style-name="Text_20_body">"Nach bestem  Wissen und Gewissen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orimpe</dc:title>
  </office:meta>
</office:document-meta>
</file>