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talgamer"/><text:bookmark-start text:name="__RefHeading___metalgamer_1"/><text:bookmark-start text:name="metalgamer"/>metalgamer<text:bookmark-end text:name="__RefHeading___metalgamer_1"/><text:bookmark-end text:name="metalgamer"/></text:h>
      <text:p text:style-name="Text_20_body">[+] Mail: dennis.fink@c3l.lu<text:line-break/>
[+] Jabber/XMPP: the_metalgamer@jabber.c3l.lu<text:line-break/>
[+] IRC: the_metalgamer<text:line-break/>
[+] Blog: <text:a xlink:type="simple" xlink:href="http://metalgamer.avernak.is" text:style-name="Internet_20_link" text:visited-style-name="Visited_20_Internet_20_Link">http://metalgamer.avernak.is</text:a><text:line-break/>
[+] Deviantart: <text:a xlink:type="simple" xlink:href="http://wunio.deviantart.com" text:style-name="Internet_20_link" text:visited-style-name="Visited_20_Internet_20_Link">http://wunio.deviantart.com</text:a><text:line-break/>
[+] Twitter: <text:a xlink:type="simple" xlink:href="http://twitter.com/the_metalgamer" text:style-name="Internet_20_link" text:visited-style-name="Visited_20_Internet_20_Link">http://twitter.com/the_metalgamer</text:a><text:line-break/>
[+] Github: <text:a xlink:type="simple" xlink:href="https://github.com/the-metalgamer" text:style-name="Internet_20_link" text:visited-style-name="Visited_20_Internet_20_Link">https://github.com/the-metalgamer</text:a>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s://wiki.c3l.lu/doku.php?id=projects:bluebreak" text:style-name="Internet_20_link" text:visited-style-name="Visited_20_Internet_20_Link">BlueBreak</text:a></text:p>
        </text:list-item>
      </text:list>
      <text:p text:style-name="Horizontal_20_Line"/>
      <text:p text:style-name="Text_20_body">"By all means let's be open-minded, but not so open-minded that our brains drop out." by Richard Dawk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etalgamer</dc:title>
  </office:meta>
</office:document-meta>
</file>