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span text:style-name="underline"><text:bookmark text:name="user:fantawams"/>Fantawams</text:span></text:span></text:span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span text:style-name="Strong_20_Emphasis"><text:span text:style-name="Emphasis"><text:span text:style-name="underline">How to contact me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mail</text:span> </text:p>
          </table:table-cell>
          <table:table-cell office:value-type="string" table:style-name="tablecell">
            <text:p text:style-name="tablealignleft"> fantawams@c3l.lu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GP key</text:span> </text:p>
          </table:table-cell>
          <table:table-cell office:value-type="string" table:style-name="tablecell">
            <text:p text:style-name="tablealignleft"> <text:a xlink:type="simple" xlink:href="http://keyserver.c3l.lu:11371/pks/lookup?op=get&amp;search=0xCBA8E6DD10501EEB" text:style-name="Internet_20_link" text:visited-style-name="Visited_20_Internet_20_Link">0x10501EEB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bber/XMPP</text:span> </text:p>
          </table:table-cell>
          <table:table-cell office:value-type="string" table:style-name="tablecell">
            <text:p text:style-name="tablealignleft"> fantawams@c3l.lu or  wahma@jabber.nerds.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Fantawams</text:span> </text:p>
          </table:table-cell>
          <table:table-cell office:value-type="string" table:style-name="tablecell">
            <text:p text:style-name="tablealignleft"> A9C9B399 C54B6898 BBBA9F00 FABA6E6F FEEB5F3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Wahm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witter</text:span> </text:p>
          </table:table-cell>
          <table:table-cell office:value-type="string" table:style-name="tablecell">
            <text:p text:style-name="tablealignleft"> <text:a xlink:type="simple" xlink:href="https://twitter.com/Fantawams" text:style-name="Internet_20_link" text:visited-style-name="Visited_20_Internet_20_Link">https://twitter.com/Fantawams</text:a>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Hobby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enginee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ok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tograph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ding my motorbike </text:p>
          </table:table-cell>
          <table:table-cell office:value-type="string" table:style-name="tablecell"/>
        </table:table-row>
      </table:table>
      <text:p text:style-name="Text_20_body"><text:line-break/><text:span text:style-name="Strong_20_Emphasis"><text:span text:style-name="Emphasis"><text:span text:style-name="underline">Work in progress</text:span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antawams</dc:title>
  </office:meta>
</office:document-meta>
</file>