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project"/><text:bookmark-start text:name="__RefHeading___project_name_1"/><text:bookmark-start text:name="project_name"/>@@PROJECT NAME@@<text:bookmark-end text:name="__RefHeading___project_name_1"/><text:bookmark-end text:name="project_name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user" text:style-name="Internet_20_link" text:visited-style-name="Visited_20_Internet_20_Link">@USER@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project</dc:title>
  </office:meta>
</office:document-meta>
</file>