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irroring"/><text:bookmark-start text:name="__RefHeading___mirroring_1"/><text:bookmark-start text:name="mirroring"/>Mirroring<text:bookmark-end text:name="__RefHeading___mirroring_1"/><text:bookmark-end text:name="mirroring"/></text:h>
      <text:p text:style-name="Text_20_body">We are actively helping projects that respect hacker ethics and protect users from any institutions or persons trying to humiliate human rights!</text:p>
      <text:list text:style-name="List_20_1" text:continue-numbering="false">
        <text:list-item>
          <text:p text:style-name="List_20_1_Content_First"> <text:a xlink:type="simple" xlink:href="https://wiki.c3l.lu/doku.php?id=services:mirroring:tails" text:style-name="Internet_20_link" text:visited-style-name="Visited_20_Internet_20_Link">Tails</text:a></text:p>
        </text:list-item>
        <text:list-item>
          <text:p text:style-name="List_20_1_Content"> <text:a xlink:type="simple" xlink:href="https://wiki.c3l.lu/doku.php?id=services:mirroring:tor" text:style-name="Internet_20_link" text:visited-style-name="Visited_20_Internet_20_Link">Tor</text:a></text:p>
        </text:list-item>
        <text:list-item>
          <text:p text:style-name="List_20_1_Content_Last"> <text:a xlink:type="simple" xlink:href="https://wiki.c3l.lu/doku.php?id=services:mirroring:cpan" text:style-name="Internet_20_link" text:visited-style-name="Visited_20_Internet_20_Link">CP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irroring</dc:title>
  </office:meta>
</office:document-meta>
</file>