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rchlinux-full-disk-encryption"/><text:bookmark-start text:name="__RefHeading___arch_linux_full_disk_encryption_1"/><text:bookmark-start text:name="arch_linux_full_disk_encryption"/>Arch Linux Full Disk Encryption<text:bookmark-end text:name="__RefHeading___arch_linux_full_disk_encryption_1"/><text:bookmark-end text:name="arch_linux_full_disk_encryption"/></text:h>
      <text:p text:style-name="Text_20_body">Full Disk Encryption is probable one of the most important things to do first, when setting up a new system in a world in which #BigBrother is always watching you. The issue we had was, having a keyfile which is needed to decrypt your system is nice, but if its [the keyfile] unencrypted on a USB device it doesn't satisfy our paranoia. So the solution is to encrypt to USB device as well; with a passphrase. And that's what we're going to show he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HowTo was initially written in 2015, and was updated in 2017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<text:a xlink:type="simple" xlink:href="https://archlinux.org/" text:style-name="Internet_20_link" text:visited-style-name="Visited_20_Internet_20_Link">Arch Linux</text:a> <text:a xlink:type="simple" xlink:href="https://www.archlinux.org/download/" text:style-name="Internet_20_link" text:visited-style-name="Visited_20_Internet_20_Link">Download</text:a></text:p>
        </text:list-item>
        <text:list-item>
          <text:p text:style-name="List_20_1_Content_Last"> Computer</text:p>
        </text:list-item>
      </text:list>
      <text:h text:style-name="Heading_20_2" text:outline-level="2"><text:bookmark-start text:name="__RefHeading___usb_device_installation_3"/><text:bookmark-start text:name="usb_device_installation"/>USB Device Installation<text:bookmark-end text:name="__RefHeading___usb_device_installation_3"/><text:bookmark-end text:name="usb_device_installation"/></text:h>
      <text:p text:style-name="Text_20_body">Write the ISO to a removable flash drive. You can also use the traditional way and simply burn the ISO on a CD/DVD.</text:p>
      <text:p text:style-name="Preformatted_20_Text">~$: shasum archlinux-$VERSION-dual.iso<text:line-break/>~$: dd if=archlinux-$VERSION-dual.iso of=/dev/$DEVICE bs=8192</text:p>
      <text:h text:style-name="Heading_20_2" text:outline-level="2"><text:bookmark-start text:name="__RefHeading___booting_4"/><text:bookmark-start text:name="booting"/>Booting<text:bookmark-end text:name="__RefHeading___booting_4"/><text:bookmark-end text:name="booting"/></text:h>
      <text:p text:style-name="Preformatted_20_Text"># if necessary reconfigure your keyboard layout<text:line-break/>~$ loadkeys fr<text:line-break/># check for network connectivity<text:line-break/>~$ ping 8.8.8.8<text:line-break/># request IP address<text:line-break/>~$ ifconfig -a<text:line-break/>~$ dhclient $NIC</text:p>
      <text:h text:style-name="Heading_20_2" text:outline-level="2"><text:bookmark-start text:name="__RefHeading___tmpfs_paranoia_5"/><text:bookmark-start text:name="tmpfs_paranoia"/>tmpfs (Paranoia)<text:bookmark-end text:name="__RefHeading___tmpfs_paranoia_5"/><text:bookmark-end text:name="tmpfs_paranoia"/></text:h>
      <text:p text:style-name="Preformatted_20_Text">~$ fdisk -l | grep Disk<text:line-break/>~$ mkdir ./mytmpfs<text:line-break/>~$ mount tmpfs ./mytmpfs -t tmpfs -o size=32m<text:line-break/>~$ cd ./mytmpfs<text:line-break/>~$ dd if=/dev/urandom of=secretkey bs=1024 count=4<text:line-break/>~$ mkdir /mnt/boot &amp;&amp; mkdir /mnt/home</text:p>
      <text:h text:style-name="Heading_20_2" text:outline-level="2"><text:bookmark-start text:name="__RefHeading___partitioning_6"/><text:bookmark-start text:name="partitioning"/>Partitioning<text:bookmark-end text:name="__RefHeading___partitioning_6"/><text:bookmark-end text:name="partitioning"/></text:h>
      <text:p text:style-name="Text_20_body">The partitioning structure of a disk is every users own choice, that's why we recommend reading the paragraph <text:a xlink:type="simple" xlink:href="https://wiki.archlinux.org/index.php/Partitioning#Partition_scheme" text:style-name="Internet_20_link" text:visited-style-name="Visited_20_Internet_20_Link">Partition Scheme</text:a> in order to get a short introduction about the subject and make up your mind.</text:p>
      <text:p text:style-name="Text_20_body">Get a pen and a piece of paper and start-off drawing your structure. When done, continue to the next paragraph.</text:p>
      <text:h text:style-name="Heading_20_3" text:outline-level="3"><text:bookmark-start text:name="__RefHeading___gpt_7"/><text:bookmark-start text:name="gpt"/>GPT<text:bookmark-end text:name="__RefHeading___gpt_7"/><text:bookmark-end text:name="gpt"/></text:h>
      <text:p text:style-name="Text_20_body">Basically there exist two "formats" of partitioning a disk: MBR and GPT. As MBR is from the last century and has many disadvantages in comparison with <text:a xlink:type="simple" xlink:href="https://wiki.archlinux.org/index.php/Partitioning#Using_GPT_-_modern_method" text:style-name="Internet_20_link" text:visited-style-name="Visited_20_Internet_20_Link">GTP</text:a>, we are going to use the latter one. For more detailed information about MBR and other possibility, please refer to the <text:a xlink:type="simple" xlink:href="https://wiki.archlinux.org/index.php/Partitioning#Partition_table" text:style-name="Internet_20_link" text:visited-style-name="Visited_20_Internet_20_Link">Partion table</text:a> paragraph.</text:p>
      <text:p text:style-name="Preformatted_20_Text"># gdisk disk-device</text:p>
      <text:p text:style-name="Text_20_body">You will be thrown in a own commandline of the gdisk program, so proceed as follow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ep </text:p>
          </table:table-cell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o       </text:p>
          </table:table-cell>
          <table:table-cell office:value-type="string" table:style-name="tablecell">
            <text:p text:style-name="tablealignleft"> Create a new GUID partition table.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n       </text:p>
          </table:table-cell>
          <table:table-cell office:value-type="string" table:style-name="tablecell">
            <text:p text:style-name="tablealignleft"> Create a new partition. (All partition with GPT are primary) </text:p>
          </table:table-cell>
        </table:table-row>
        <table:table-row>
          <table:table-cell office:value-type="string" table:style-name="tablecell">
            <text:p text:style-name="tablealignleft"> X    </text:p>
          </table:table-cell>
          <table:table-cell office:value-type="string" table:style-name="tablecell">
            <text:p text:style-name="tablealignleft"> w       </text:p>
          </table:table-cell>
          <table:table-cell office:value-type="string" table:style-name="tablecell">
            <text:p text:style-name="tablealignleft"> Write the partition table to disk. </text:p>
          </table:table-cell>
        </table:table-row>
        <table:table-row>
          <table:table-cell office:value-type="string" table:style-name="tablecell">
            <text:p text:style-name="tablealignleft"> Y    </text:p>
          </table:table-cell>
          <table:table-cell office:value-type="string" table:style-name="tablecell">
            <text:p text:style-name="tablealignleft"> q       </text:p>
          </table:table-cell>
          <table:table-cell office:value-type="string" table:style-name="tablecell">
            <text:p text:style-name="tablealignleft"> Exit gdisk commandline. </text:p>
          </table:table-cell>
        </table:table-row>
      </table:table>
      <text:h text:style-name="Heading_20_2" text:outline-level="2"><text:bookmark-start text:name="__RefHeading___encryption_8"/><text:bookmark-start text:name="encryption"/>Encryption<text:bookmark-end text:name="__RefHeading___encryption_8"/><text:bookmark-end text:name="encryption"/></text:h>
      <text:h text:style-name="Heading_20_4" text:outline-level="4"><text:bookmark-start text:name="__RefHeading___with_keyfile_9"/><text:bookmark-start text:name="with_keyfile"/>with keyfile<text:bookmark-end text:name="__RefHeading___with_keyfile_9"/><text:bookmark-end text:name="with_keyfile"/></text:h>
      <text:p text:style-name="Preformatted_20_Text">~$ cryptsetup -v --cipher aes-xts-plain64 --key-size 512 --hash sha512 --iter-time 5000 --use-urandom luksFormat &lt;device&gt; keyfile<text:line-break/>~$ cryptsetup luksOpen -d keyfile /dev/$DEVICE root<text:line-break/>~$ cryptsetup luksOpen -d keyfile /dev/$DEVICE home<text:line-break/>~$ cfdisk /dev/$DEVICE<text:line-break/>~$ cryptsetup -c aes-xts-plain -y -s 512 luksFormat /dev/$DEVICE # USB storage device<text:line-break/>~$ mkfs.vfat -F 32 -I /dev/mapper/bootdevice<text:line-break/>~$ cfdisk /dev/$DEVICE1 # make it bootable</text:p>
      <text:h text:style-name="Heading_20_4" text:outline-level="4"><text:bookmark-start text:name="__RefHeading___with_password_10"/><text:bookmark-start text:name="with_password"/>with password<text:bookmark-end text:name="__RefHeading___with_password_10"/><text:bookmark-end text:name="with_password"/></text:h>
      <text:p text:style-name="Preformatted_20_Text">~$ cryptsetup -v --cipher aes-xts-plain64 --key-size 512 --hash sha512 --iter-time 5000 --use-urandom --verify-passphrase luksFormat &lt;device&gt; <text:line-break/>~$ cryptsetup luksOpen /dev/$DEVICE $CRYPTSETUP_DEVICE_NAME<text:line-break/>~$ mkfs.btrfs /dev/mapper/$CRYPTSETUP_DEVICE_NAME<text:line-break/>~$ mount /dev/mapper/$CRYPTSETUP_DEVICE_NAME /mnt</text:p>
      <text:h text:style-name="Heading_20_2" text:outline-level="2"><text:bookmark-start text:name="__RefHeading___boot_partition_11"/><text:bookmark-start text:name="boot_partition"/>/boot partition<text:bookmark-end text:name="__RefHeading___boot_partition_11"/><text:bookmark-end text:name="boot_partition"/></text:h>
      <text:h text:style-name="Heading_20_4" text:outline-level="4"><text:bookmark-start text:name="__RefHeading___on_disk_boot_device_12"/><text:bookmark-start text:name="on_disk_boot_device"/>on disk boot device<text:bookmark-end text:name="__RefHeading___on_disk_boot_device_12"/><text:bookmark-end text:name="on_disk_boot_device"/></text:h>
      <text:p text:style-name="Preformatted_20_Text">~$ mkfs.ext3 -L boot /dev/$BOOTDEVICE<text:line-break/># DOS; primary partition + bootable<text:line-break/>~$ cfdisk /dev/$BOOTDEVICE<text:line-break/>~$ mount /dev/$BOOTDEVICE /mnt/boot</text:p>
      <text:h text:style-name="Heading_20_4" text:outline-level="4"><text:bookmark-start text:name="__RefHeading___external_boot_device_13"/><text:bookmark-start text:name="external_boot_device"/>external boot device<text:bookmark-end text:name="__RefHeading___external_boot_device_13"/><text:bookmark-end text:name="external_boot_device"/></text:h>
      <text:p text:style-name="Preformatted_20_Text">~$ mkfs.ext3 -L boot /dev/$BOOTDEVICE<text:line-break/>~$ cfdisk /dev/$BOOTDEVICE # DOS; primary partition + bootable<text:line-break/>~$ mkfs.ext3 -L boot /dev/$BOOTDEVICE<text:line-break/>~$ mount /dev/$BOOTDEVICE /mnt/boot</text:p>
      <text:h text:style-name="Heading_20_2" text:outline-level="2"><text:bookmark-start text:name="__RefHeading___mounting_14"/><text:bookmark-start text:name="mounting"/>Mounting<text:bookmark-end text:name="__RefHeading___mounting_14"/><text:bookmark-end text:name="mounting"/></text:h>
      <text:p text:style-name="Preformatted_20_Text">~$ mkdir /mnt/boot<text:line-break/>~$ mount /dev/mapper/$CRYPTSETUP_DEVICE_NAME /mnt<text:line-break/>~$ mount /dev/$BOOTDEVICE /mnt/boot</text:p>
      <text:h text:style-name="Heading_20_2" text:outline-level="2"><text:bookmark-start text:name="__RefHeading___bootstrapping_15"/><text:bookmark-start text:name="bootstrapping"/>Bootstrapping<text:bookmark-end text:name="__RefHeading___bootstrapping_15"/><text:bookmark-end text:name="bootstrapping"/></text:h>
      <text:p text:style-name="Preformatted_20_Text">~$ pacstrap -i /mnt base base-devel<text:line-break/>~$ genfstab -U /mnt &gt; /mnt/etc/fstab<text:line-break/>~$ arch-chroot /mnt /bin/bash<text:line-break/>~$ nano /etc/locale.gen<text:line-break/>~$ locale-gen<text:line-break/>~$ echo LANG=en_IE.UTF-8 &gt; /etc/locale.conf<text:line-break/>~$ nano /etc/vconsole.conf # KEYMAP=fr<text:line-break/>~$ ln -sf /usr/share/zoneinfo/$CONTINENT/$COUNTRY /etc/localtime<text:line-break/>~$ hwclock --systohc --utc<text:line-break/>~$ echo $HOSTNAME &gt; /etc/hostname<text:line-break/>~$ nano /etc/mkinitcpio.conf <text:line-break/># add: keymap keyboard encrypt **before** filesystem in the HOOKS variable<text:line-break/>~$ mkinitcpio -p linux<text:line-break/>~$ passwd root</text:p>
      <text:h text:style-name="Heading_20_2" text:outline-level="2"><text:bookmark-start text:name="__RefHeading___syslinux_16"/><text:bookmark-start text:name="syslinux"/>syslinux<text:bookmark-end text:name="__RefHeading___syslinux_16"/><text:bookmark-end text:name="syslinux"/></text:h>
      <text:p text:style-name="Preformatted_20_Text">~$ pacman -S syslinux gptfdisk<text:line-break/>~$ syslinux-install_update -iam<text:line-break/>~$ nano /boot/syslinux/syslinux.cfg # APPEND root=/dev/mapper/group-name cryptdevice=/dev/sda2:name rw</text:p>
      <text:h text:style-name="Heading_20_2" text:outline-level="2"><text:bookmark-start text:name="__RefHeading___unmount_reboot_17"/><text:bookmark-start text:name="unmount_reboot"/>Unmount &amp; Reboot<text:bookmark-end text:name="__RefHeading___unmount_reboot_17"/><text:bookmark-end text:name="unmount_reboot"/></text:h>
      <text:p text:style-name="Text_20_body">Good luck!</text:p>
      <text:p text:style-name="Preformatted_20_Text">~$ exit<text:line-break/>~$ umount -R /mnt</text:p>
      <text:h text:style-name="Heading_20_2" text:outline-level="2"><text:bookmark-start text:name="__RefHeading___troubleshooting_18"/><text:bookmark-start text:name="troubleshooting"/>Troubleshooting<text:bookmark-end text:name="__RefHeading___troubleshooting_18"/><text:bookmark-end text:name="troubleshooting"/></text:h>
      <text:p text:style-name="Text_20_body">Tiny troubles might pup up. The few below have a tendency to occur due to human interaction failure. ;)</text:p>
      <text:h text:style-name="Heading_20_3" text:outline-level="3"><text:bookmark-start text:name="__RefHeading___cryptsetup_failed_19"/><text:bookmark-start text:name="cryptsetup_failed"/>cryptsetup failed<text:bookmark-end text:name="__RefHeading___cryptsetup_failed_19"/><text:bookmark-end text:name="cryptsetup_failed"/></text:h>
      <text:p text:style-name="Preformatted_20_Text">Command failed with code 22: Invalid argument</text:p>
      <text:p text:style-name="Text_20_body">Enter the 'yes' in capslock: YES and hit Enter?</text:p>
      <text:h text:style-name="Heading_20_3" text:outline-level="3"><text:bookmark-start text:name="__RefHeading___syslinux_20"/><text:bookmark-start text:name="syslinux1"/>syslinux<text:bookmark-end text:name="__RefHeading___syslinux_20"/><text:bookmark-end text:name="syslinux1"/></text:h>
      <text:p text:style-name="Preformatted_20_Text">Error: /boot/syslinux is empty!<text:line-break/>Is /boot mounted?</text:p>
      <text:p text:style-name="Text_20_body">Reinstall syslinux package.</text:p>
      <text:h text:style-name="Heading_20_3" text:outline-level="3"><text:bookmark-start text:name="__RefHeading___write-protected_21"/><text:bookmark-start text:name="write-protected"/>Write-Protected<text:bookmark-end text:name="__RefHeading___write-protected_21"/><text:bookmark-end text:name="write-protected"/></text:h>
      <text:p text:style-name="Text_20_body">If <text:span text:style-name="Source_20_Text">mount /dev/bootdevice /mnt</text:span> gives you an error about write protection; ask yourself if you have formatted the relative partition in the first place.</text:p>
      <text:h text:style-name="Heading_20_3" text:outline-level="3"><text:bookmark-start text:name="__RefHeading___repairing_boot_partition_22"/><text:bookmark-start text:name="repairing_boot_partition"/>Repairing boot partition<text:bookmark-end text:name="__RefHeading___repairing_boot_partition_22"/><text:bookmark-end text:name="repairing_boot_partition"/></text:h>
      <text:p text:style-name="Preformatted_20_Text">~$ cryptsetup luksOpen /dev/$ROOTPARTITION root<text:line-break/>~$ mount /dev/mapper/root /mnt<text:line-break/>~$ mkfs.ext2 /dev/$BOOTPARTITION<text:line-break/>~$ mount /dev/$BOOTPARTITION /mnt/boot<text:line-break/>~$ genfstab -U /mnt &gt; /mnt/etc/fstab<text:line-break/>~$ arch-chroot /mnt /bin/bash<text:line-break/>~$ pacman -R syslinux<text:line-break/>~$ pacman -Syy syslinux<text:line-break/>~$ syslinux-install_update -iam<text:line-break/>~$ nano /boot/syslinux/syslinux.cfg # APPEND root=/dev/mapper/group-name cryptdevice=/dev/sda2:name rw<text:line-break/>~$ pacman -S linux<text:line-break/>~$ exit<text:line-break/>~$ umount -R /mnt</text:p>
      <text:h text:style-name="Heading_20_2" text:outline-level="2"><text:bookmark-start text:name="__RefHeading___references_23"/><text:bookmark-start text:name="references"/>References<text:bookmark-end text:name="__RefHeading___references_23"/><text:bookmark-end text:name="references"/></text:h>
      <text:list text:style-name="List_20_1" text:continue-numbering="false">
        <text:list-item>
          <text:p text:style-name="List_20_1_Content_First"> <text:a xlink:type="simple" xlink:href="https://wiki.archlinux.org/index.php/Dm-crypt/Drive_preparation" text:style-name="Internet_20_link" text:visited-style-name="Visited_20_Internet_20_Link">https://wiki.archlinux.org/index.php/Dm-crypt/Drive_preparation</text:a></text:p>
        </text:list-item>
        <text:list-item>
          <text:p text:style-name="List_20_1_Content"> <text:a xlink:type="simple" xlink:href="https://wiki.archlinux.org/index.php/Partitioning#Using_GPT_-_modern_method" text:style-name="Internet_20_link" text:visited-style-name="Visited_20_Internet_20_Link">https://wiki.archlinux.org/index.php/Partitioning#Using_GPT_-_modern_method</text:a></text:p>
        </text:list-item>
        <text:list-item>
          <text:p text:style-name="List_20_1_Content_Last"> <text:a xlink:type="simple" xlink:href="http://fedoraproject.org/wiki/Disk_Encryption_User_Guide" text:style-name="Internet_20_link" text:visited-style-name="Visited_20_Internet_20_Link">http://fedoraproject.org/wiki/Disk_Encryption_User_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archlinux-full-disk-encryption</dc:title>
  </office:meta>
</office:document-meta>
</file>