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1-01"/><text:bookmark-start text:name="__RefHeading___freifunk_meetup_2021_01_1"/><text:bookmark-start text:name="freifunk_meetup_2021_01"/>Freifunk Meetup 2021/01<text:bookmark-end text:name="__RefHeading___freifunk_meetup_2021_01_1"/><text:bookmark-end text:name="freifunk_meetup_2021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21/02/2021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Jitsi or <text:a xlink:type="simple" xlink:href="https://wiki.c3l.lu/doku.php?id=services:mumble" text:style-name="Internet_20_link" text:visited-style-name="Visited_20_Internet_20_Link">Mumble</text:a> 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14:00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  <text:list-item>
          <text:p text:style-name="Numbering_20_1_Content"> Network Setup</text:p>
        </text:list-item>
        <text:list-item>
          <text:p text:style-name="Numbering_20_1_Content"> Feedback Neie GW</text:p>
        </text:list-item>
        <text:list-item>
          <text:p text:style-name="Numbering_20_1_Content"> Services</text:p>
        </text:list-item>
        <text:list-item>
          <text:p text:style-name="Numbering_20_1_Content"> MTU</text:p>
        </text:list-item>
        <text:list-item>
          <text:p text:style-name="Numbering_20_1_Content"> Re-Setup GW3</text:p>
        </text:list-item>
        <text:list-item>
          <text:p text:style-name="Numbering_20_1_Content"> Sales</text:p>
        </text:list-item>
        <text:list-item>
          <text:p text:style-name="Numbering_20_1_Content"> GW VPN → Wireguard</text:p>
        </text:list-item>
        <text:list-item>
          <text:p text:style-name="Numbering_20_1_Content"> XMPP MUC</text:p>
        </text:list-item>
        <text:list-item>
          <text:p text:style-name="Numbering_20_1_Content_Last"> Project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freifunk_meetup_2020_01_4"/><text:bookmark-start text:name="freifunk_meetup_2020_01"/>Freifunk Meetup 2020/01<text:bookmark-end text:name="__RefHeading___freifunk_meetup_2020_01_4"/><text:bookmark-end text:name="freifunk_meetup_2020_01"/></text:h>
      <text:p text:style-name="Text_20_body">Den Outdoor AP ass 1 Joer getest ginn, ass OK.</text:p>
      <text:list text:style-name="List_20_1" text:continue-numbering="false">
        <text:list-item>
          <text:p text:style-name="List_20_1_Content_First"> Stablilitéit ass Gudd</text:p>
        </text:list-item>
        <text:list-item>
          <text:p text:style-name="List_20_1_Content_Last"> 5Ghz Channels sinn a Stechprouwen gekuckt ginn → alles OK</text:p>
        </text:list-item>
      </text:list>
      <text:p text:style-name="Text_20_body">Gimmicks ass bis op Änn vum Joer on hold. Am September kucken  mir weider e Mail op intern ze maachen.</text:p>
      <text:h text:style-name="Heading_20_3" text:outline-level="3"><text:bookmark-start text:name="__RefHeading___network_setup_5"/><text:bookmark-start text:name="network_setup"/>Network Setup<text:bookmark-end text:name="__RefHeading___network_setup_5"/><text:bookmark-end text:name="network_setup"/></text:h>
      <text:h text:style-name="Heading_20_4" text:outline-level="4"><text:bookmark-start text:name="__RefHeading___config_mode_luxembourg.freifunk.net_verlinkung_6"/><text:bookmark-start text:name="config_mode_luxembourg.freifunk.net_verlinkung"/>Config Mode luxembourg.freifunk.net Verlinkung<text:bookmark-end text:name="__RefHeading___config_mode_luxembourg.freifunk.net_verlinkung_6"/><text:bookmark-end text:name="config_mode_luxembourg.freifunk.net_verlinkung"/></text:h>
      <text:p text:style-name="Text_20_body">Mir änneren daat op freifunk.lu ëm fir den Config Modus.</text:p>
      <text:p text:style-name="Text_20_body">Mir froen daat bei dem däitschen Freifunk no,fir daat generell propper ze kréien.</text:p>
      <text:h text:style-name="Heading_20_4" text:outline-level="4"><text:bookmark-start text:name="__RefHeading___vps_7"/><text:bookmark-start text:name="vps"/>VPS<text:bookmark-end text:name="__RefHeading___vps_7"/><text:bookmark-end text:name="vps"/></text:h>
      <text:list text:style-name="List_20_1" text:continue-numbering="false">
        <text:list-item>
          <text:p text:style-name="List_20_1_Content_First"> netcup</text:p>
          <text:list text:style-name="List_20_1">
            <text:list-item>
              <text:p text:style-name="List_20_1_Content"> Leeft fir den Moment.</text:p>
            </text:list-item>
            <text:list-item>
              <text:p text:style-name="List_20_1_Content_Last"> Et leeft fir den Moment firmwware.freifunk.lu drop.</text:p>
            </text:list-item>
          </text:list>
        </text:list-item>
      </text:list>
      <text:h text:style-name="Heading_20_4" text:outline-level="4"><text:bookmark-start text:name="__RefHeading___automatisatioun_8"/><text:bookmark-start text:name="automatisatioun"/>Automatisatioun<text:bookmark-end text:name="__RefHeading___automatisatioun_8"/><text:bookmark-end text:name="automatisatioun"/></text:h>
      <text:p text:style-name="Text_20_body">Ansible gëtt do geholl.</text:p>
      <text:h text:style-name="Heading_20_4" text:outline-level="4"><text:bookmark-start text:name="__RefHeading___meshlab_9"/><text:bookmark-start text:name="meshlab"/>MeshLab<text:bookmark-end text:name="__RefHeading___meshlab_9"/><text:bookmark-end text:name="meshlab"/></text:h>
      <text:p text:style-name="Text_20_body">Team kuckt bis Mëtt Mäerz eng konkreet Idde ze hunn wéini se daat verwierklechen.</text:p>
      <text:h text:style-name="Heading_20_4" text:outline-level="4"><text:bookmark-start text:name="__RefHeading___virtualisatioun_10"/><text:bookmark-start text:name="virtualisatioun"/>Virtualisatioun<text:bookmark-end text:name="__RefHeading___virtualisatioun_10"/><text:bookmark-end text:name="virtualisatioun"/></text:h>
      <text:p text:style-name="Text_20_body">Loossen mir nach sinn, ass nach keen Besoin do.</text:p>
      <text:h text:style-name="Heading_20_3" text:outline-level="3"><text:bookmark-start text:name="__RefHeading___feedback_neie_gw_11"/><text:bookmark-start text:name="feedback_neie_gw"/>Feedback neie GW<text:bookmark-end text:name="__RefHeading___feedback_neie_gw_11"/><text:bookmark-end text:name="feedback_neie_gw"/></text:h>
      <text:p text:style-name="Text_20_body"><text:a xlink:type="simple" xlink:href="https://wiki.c3l.lu/doku.php?id=private:projects:freifunk:gateway" text:style-name="Internet_20_link" text:visited-style-name="Visited_20_Internet_20_Link">FreiFunk Gateway setup</text:a></text:p>
      <text:h text:style-name="Heading_20_3" text:outline-level="3"><text:bookmark-start text:name="__RefHeading___services_12"/><text:bookmark-start text:name="services"/>Services<text:bookmark-end text:name="__RefHeading___services_12"/><text:bookmark-end text:name="services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Jitsi Instance</text:a>, wier gutt probeieren mir em ze setzen, eventuel mat Flokinet</text:p>
        </text:list-item>
        <text:list-item>
          <text:p text:style-name="List_20_1_Content"> DNS for User website, maachen mir wann mir Servicer am FF netz hunn an der .fflux domain</text:p>
        </text:list-item>
        <text:list-item>
          <text:p text:style-name="List_20_1_Content"> openwrt instance Mir kucken dat am Detail an kläeren dat dann.</text:p>
        </text:list-item>
        <text:list-item>
          <text:p text:style-name="List_20_1_Content"> open NTP, maachen mir speiderhin eventuel iwert den DHCP</text:p>
        </text:list-item>
        <text:list-item>
          <text:p text:style-name="List_20_1_Content_Last"> <text:a xlink:type="simple" xlink:href="https://www.opensupports.com/download/" text:style-name="Internet_20_link" text:visited-style-name="Visited_20_Internet_20_Link">Ticketing</text:a> kann een iwwert den RT ofweckelen. Eventuel eng support Mail dei dann en RT Ticket op mëscht,</text:p>
        </text:list-item>
      </text:list>
      <text:h text:style-name="Heading_20_3" text:outline-level="3"><text:bookmark-start text:name="__RefHeading___mtu_13"/><text:bookmark-start text:name="mtu"/>MTU<text:bookmark-end text:name="__RefHeading___mtu_13"/><text:bookmark-end text:name="mtu"/></text:h>
      <text:p text:style-name="Text_20_body">MTU 1406 aktuell MTU 1536 gëtt an den node logs empfohlen, steigerung vun Performance ???</text:p>
      <text:p text:style-name="Text_20_body">Testen mir mat eiser Textbox Meshlab, huet och Afloss op ersetzung vun fastd duerch wireguard.</text:p>
      <text:h text:style-name="Heading_20_3" text:outline-level="3"><text:bookmark-start text:name="__RefHeading___re-setup_gw3_14"/><text:bookmark-start text:name="re-setup_gw3"/>Re-Setup GW3<text:bookmark-end text:name="__RefHeading___re-setup_gw3_14"/><text:bookmark-end text:name="re-setup_gw3"/></text:h>
      <text:p text:style-name="Text_20_body">Mir machen en Nuddle op, Gëtt géint Änn Mäerz bis Ufank Arëll.</text:p>
      <text:p text:style-name="Text_20_body">Mir informéiren d'Leit wéini, well mir immens vill Routeren hunn dei duerno net mei wäerten fonktionéieren.</text:p>
      <text:h text:style-name="Heading_20_3" text:outline-level="3"><text:bookmark-start text:name="__RefHeading___sales_15"/><text:bookmark-start text:name="sales"/>Sales<text:bookmark-end text:name="__RefHeading___sales_15"/><text:bookmark-end text:name="sales"/></text:h>
      <text:p text:style-name="Text_20_body">Mir schreiwen d'Leit un an erkläeren hinnen daat. Sie kréien den Router fir den Akaafspräi, wann si eis den "ale" Router do loossen.</text:p>
      <text:h text:style-name="Heading_20_3" text:outline-level="3"><text:bookmark-start text:name="__RefHeading___gw_vpn_-_wireguard_16"/><text:bookmark-start text:name="gw_vpn_-_wireguard"/>GW VPN -&gt; Wireguard<text:bookmark-end text:name="__RefHeading___gw_vpn_-_wireguard_16"/><text:bookmark-end text:name="gw_vpn_-_wireguard"/></text:h>
      <text:h text:style-name="Heading_20_4" text:outline-level="4"><text:bookmark-start text:name="__RefHeading___openvpn_17"/><text:bookmark-start text:name="openvpn"/>OPENVPN<text:bookmark-end text:name="__RefHeading___openvpn_17"/><text:bookmark-end text:name="openvpn"/></text:h>
      <text:p text:style-name="Text_20_body">Wireguard as elo bei Hide.me gelistet?</text:p>
      <text:p text:style-name="Text_20_body">Loossen mir nach sinn bis et gebraucht gëtt.</text:p>
      <text:h text:style-name="Heading_20_4" text:outline-level="4"><text:bookmark-start text:name="__RefHeading___fastd_18"/><text:bookmark-start text:name="fastd"/>fastd<text:bookmark-end text:name="__RefHeading___fastd_18"/><text:bookmark-end text:name="fastd"/></text:h>
      <text:p text:style-name="Text_20_body">Loossen mir nach sinn bis Änn des Joer.</text:p>
      <text:h text:style-name="Heading_20_3" text:outline-level="3"><text:bookmark-start text:name="__RefHeading___xmpp_muc_19"/><text:bookmark-start text:name="xmpp_muc"/>XMPP MUC<text:bookmark-end text:name="__RefHeading___xmpp_muc_19"/><text:bookmark-end text:name="xmpp_muc"/></text:h>
      <text:p text:style-name="Text_20_body">Mir maachen en MUC op vir eis Leit an Kommunitie. Matrix an co kënn speider drunnn.</text:p>
      <text:h text:style-name="Heading_20_3" text:outline-level="3"><text:bookmark-start text:name="__RefHeading___projects_20"/><text:bookmark-start text:name="projects"/>Projects<text:bookmark-end text:name="__RefHeading___projects_20"/><text:bookmark-end text:name="projects"/></text:h>
      <text:p text:style-name="Text_20_body">infrastructur repo gëtt nei erstallt an propper geuerdnet. Mir erstellen eng kloer Definitioun wat wouhinner kë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1-01</dc:title>
  </office:meta>
</office:document-meta>
</file>