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reform_1"/><text:bookmark-start text:name="entr0py_encore_-_005_copyrightreform"/>entr0py Encore - 005 Copyrightreform<text:bookmark-end text:name="__RefHeading___entr0py_encore_-_005_copyrightreform_1"/><text:bookmark-end text:name="entr0py_encore_-_005_copyright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reform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>
            <text:p text:style-name="tablealignleft"> Positiounspabeier iwwert déi national Ëmsetzung vun der "Digital Single Market" (2019/790) Direktiv betreffend Copyright/Auteursrecht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An dëser Episode schwätze mir iwwert eise Positiounspabeier zu der ëmstriddener "Digital Single Market" Direktiv. Vu Copyright bis zu Meenungsfräiheet a firwat Englesch esou eng einfach Sprooch ass.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3/01/2021 20:00 @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01/02/2021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chapters":[{"href":,"start":"00:00:31","title":"Jingle"},{"href":,"start":"00:03:08","title":"W\u00e9i ass et dozou komm a wat ass eiser\u00a0Meenung no problematesch mat d\u00ebser Direktiv?"},{"href":,"start":"00:15:36","title":"EU-Direktiven an \u00cbmsetzung"},{"href":},{"href":,"start":"00:47:56","title":"Artikel 6: D'Erhale vum kulturellen Ierwen"},{"href":,"start":"01:06:31","title":"Artikelen 8-11: Benotzung an Verwendung vun Wierker, d\u00e9i net m\u00e9i am Handel sinn"},{"href":,"start":"01:24:30","title":"Artikel 15: Schutz vu Pressepublikatiounen d\u00e9i d'online Notzung betreffen"},{"href":,"start":"01:53:12","title":"Wien krut\u00a0dat Positiounspabeier a copyrightreform.lu"},{"href":,"start":"01:58:06","title":"Zukunft"},{"href":"","start":"02:04:57","title":"Outro"}],"duration":"02:05:30.326","files":[{"mimeType":"audio/opus","size":77777382,"title":"OPUS","url":"<text:a xlink:type="simple" xlink:href="https://download.c3l.lu/dlbase/entr0py_enc0re/005-Copyrightreform/005-Copyrightreform.opus" text:style-name="Internet_20_link" text:visited-style-name="Visited_20_Internet_20_Link">https://download.c3l.lu/dlbase/entr0py_enc0re/005-Copyrightreform/005-Copyrightreform.opus</text:a>"},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link":"<text:a xlink:type="simple" xlink:href="https://wiki.c3l.lu/doku.php?id=projects:entr0py_encore:005_copyright_reform" text:style-name="Internet_20_link" text:visited-style-name="Visited_20_Internet_20_Link">https://wiki.c3l.lu/doku.php?id=projects:entr0py_encore:005_copyright_reform</text:a>","poster":"<text:a xlink:type="simple" xlink:href="https://projects.c3l.lu/C3L/Artwork/raw/tip/Projects/entr0py_Encore/005-Copyrightreform/PNG/005-Copyrightreform.png" text:style-name="Internet_20_link" text:visited-style-name="Visited_20_Internet_20_Link">https://projects.c3l.lu/C3L/Artwork/raw/tip/Projects/entr0py_Encore/005-Copyrightreform/PNG/005-Copyrightreform.png</text:a>","publicationDate":"2021-01-31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Positiounspabeier iwwert d\u00e9i national \u00cbmsetzung vun der \"Digital Single Market\" (2019/790) Direktiv betreffend Copyright/Auteursrecht","summary":"An d\u00ebser Episode schw\u00e4tze\u00a0mir iwwert eise\u00a0Positiounspabeier\u00a0zu der \u00ebmstriddener \"Digital Single Market\" Direktiv. Vu Copyright bis zu Meenungsfr\u00e4iheet a\u00a0firwat\u00a0Englesch esou eng einfach Sprooch ass.","title":"005 - Copyrightreform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  <text:list text:style-name="List_20_1">
                <text:list-item>
                  <text:p text:style-name="List_20_1_Content"> Artikelen 3 &amp; 4</text:p>
                </text:list-item>
                <text:list-item>
                  <text:p text:style-name="List_20_1_Content"> Artikel 5</text:p>
                </text:list-item>
                <text:list-item>
                  <text:p text:style-name="List_20_1_Content"> Artikel 6</text:p>
                </text:list-item>
                <text:list-item>
                  <text:p text:style-name="List_20_1_Content"> Artikel 7</text:p>
                </text:list-item>
                <text:list-item>
                  <text:p text:style-name="List_20_1_Content"> Artikelen 8-11</text:p>
                </text:list-item>
                <text:list-item>
                  <text:p text:style-name="List_20_1_Content"> Artikel 14</text:p>
                </text:list-item>
                <text:list-item>
                  <text:p text:style-name="List_20_1_Content"> Artikel 15</text:p>
                </text:list-item>
                <text:list-item>
                  <text:p text:style-name="List_20_1_Content"> Artikel 17</text:p>
                </text:list-item>
              </text:list>
            </text:list-item>
            <text:list-item>
              <text:p text:style-name="List_20_1_Content"> Wat ass mat deenen Artikelen op déi mier net am Positiounpabéier agin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c3l.lu/doku.php?id=projects:community:copyrightreform" text:style-name="Internet_20_link" text:visited-style-name="Visited_20_Internet_20_Link">copyrightreform</text:a>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pus" text:style-name="Internet_20_link" text:visited-style-name="Visited_20_Internet_20_Link">005-Copyrightreform.opus</text:a> </text:p>
          </table:table-cell>
          <table:table-cell office:value-type="string" table:style-name="tablecell">
            <text:p text:style-name="tablealignleft"> 77.8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gg" text:style-name="Internet_20_link" text:visited-style-name="Visited_20_Internet_20_Link">005-Copyrightreform.ogg</text:a> </text:p>
          </table:table-cell>
          <table:table-cell office:value-type="string" table:style-name="tablecell">
            <text:p text:style-name="tablealignleft"> 89.6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p3" text:style-name="Internet_20_link" text:visited-style-name="Visited_20_Internet_20_Link">005-Copyrightreform.mp3</text:a> </text:p>
          </table:table-cell>
          <table:table-cell office:value-type="string" table:style-name="tablecell">
            <text:p text:style-name="tablealignleft"> 80.2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4a" text:style-name="Internet_20_link" text:visited-style-name="Visited_20_Internet_20_Link">005-Copyrightreform.m4a</text:a> </text:p>
          </table:table-cell>
          <table:table-cell office:value-type="string" table:style-name="tablecell">
            <text:p text:style-name="tablealignleft"> 77.2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flac" text:style-name="Internet_20_link" text:visited-style-name="Visited_20_Internet_20_Link">005-Copyrightreform.flac</text:a> </text:p>
          </table:table-cell>
          <table:table-cell office:value-type="string" table:style-name="tablecell">
            <text:p text:style-name="tablealignleft"> 467.2 MB </text:p>
          </table:table-cell>
        </table:table-row>
      </table:table>
      <text:p text:style-name="Text_20_body"><text:a xlink:type="simple" xlink:href="https://archive.org/details/005-copyrightreform-entr0py_encore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5_copyright_reform</dc:title>
  </office:meta>
</office:document-meta>
</file>