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_encore:004_hacker_ethic"/><text:bookmark-start text:name="__RefHeading___entr0py_encore_-_004_yes_i_m_a_criminal_1"/><text:bookmark-start text:name="entr0py_encore_-_004_yes_i_m_a_criminal"/>entr0py Encore - 004 Yes, I'm a criminal<text:bookmark-end text:name="__RefHeading___entr0py_encore_-_004_yes_i_m_a_criminal_1"/><text:bookmark-end text:name="entr0py_encore_-_004_yes_i_m_a_criminal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oject         </text:p>
          </table:table-cell>
          <table:table-cell office:value-type="string" table:style-name="tablecell">
            <text:p text:style-name="tablealignleft"> <text:a xlink:type="simple" xlink:href="https://wiki.c3l.lu/doku.php?id=projects:entr0py_encore" text:style-name="Internet_20_link" text:visited-style-name="Visited_20_Internet_20_Link">entr0py Encore</text:a>       </text:p>
          </table:table-cell>
        </table:table-row>
        <table:table-row>
          <table:table-cell office:value-type="string" table:style-name="tableheader">
            <text:p text:style-name="Table_20_Heading"> Status          </text:p>
          </table:table-cell>
          <table:table-cell office:value-type="string" table:style-name="tablecell">
            <text:p text:style-name="tablealignleft"> Released                                         </text:p>
          </table:table-cell>
        </table:table-row>
        <table:table-row>
          <table:table-cell office:value-type="string" table:style-name="tableheader">
            <text:p text:style-name="Table_20_Heading"> Contact  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                           </text:p>
          </table:table-cell>
        </table:table-row>
        <table:table-row>
          <table:table-cell office:value-type="string" table:style-name="tableheader">
            <text:p text:style-name="Table_20_Heading"> Episode Number  </text:p>
          </table:table-cell>
          <table:table-cell office:value-type="string" table:style-name="tablecell">
            <text:p text:style-name="tablealignleft"> 004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Subject         </text:p>
          </table:table-cell>
          <table:table-cell office:value-type="string" table:style-name="tablecell">
            <text:p text:style-name="tablealignleft"> Hacker-Ethik, Hacktivismus, History              </text:p>
          </table:table-cell>
        </table:table-row>
        <table:table-row>
          <table:table-cell office:value-type="string" table:style-name="tableheader">
            <text:p text:style-name="Table_20_Heading"> Subtitle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ummary         </text:p>
          </table:table-cell>
          <table:table-cell office:value-type="string" table:style-name="tablecell">
            <text:p text:style-name="tablealignleft"> Iwwert Geschicht vum Hacker an der Hacker Ethik  </text:p>
          </table:table-cell>
        </table:table-row>
        <table:table-row>
          <table:table-cell office:value-type="string" table:style-name="tableheader">
            <text:p text:style-name="Table_20_Heading"> Recording Date  </text:p>
          </table:table-cell>
          <table:table-cell office:value-type="string" table:style-name="tablecell">
            <text:p text:style-name="tablealignleft"> 14/05/2020 19:00 @ <text:a xlink:type="simple" xlink:href="https://wiki.c3l.lu/doku.php?id=user:metalgamer" text:style-name="Internet_20_link" text:visited-style-name="Visited_20_Internet_20_Link">metalgamer</text:a>           </text:p>
          </table:table-cell>
        </table:table-row>
        <table:table-row>
          <table:table-cell office:value-type="string" table:style-name="tableheader">
            <text:p text:style-name="Table_20_Heading"> Publish Date    </text:p>
          </table:table-cell>
          <table:table-cell office:value-type="string" table:style-name="tablecell">
            <text:p text:style-name="tablealignleft"> 16/05/2020                                       </text:p>
          </table:table-cell>
        </table:table-row>
      </table:table>
      <text:p text:style-name="Text_20_body">&lt;html&gt;</text:p>
      <text:p text:style-name="Text_20_body">&lt;script src="<text:a xlink:type="simple" xlink:href="https://cdn.podlove.org/web-player/5.x/embed.js" text:style-name="Internet_20_link" text:visited-style-name="Visited_20_Internet_20_Link">https://cdn.podlove.org/web-player/5.x/embed.js</text:a>"&gt;&lt;/script&gt;&lt;script&gt;podlovePlayer('#podloveplayer', {"audio":[{"mimeType":"audio/ogg","size":"262984592","title":"OGG VBR 320 Stereo","url":"<text:a xlink:type="simple" xlink:href="https://download.c3l.lu/dlbase/entr0py_enc0re/004-Yes_I_m_a_criminal/004-Yes_I_m_a_criminal-stereo-vbr-320.ogg" text:style-name="Internet_20_link" text:visited-style-name="Visited_20_Internet_20_Link">https://download.c3l.lu/dlbase/entr0py_enc0re/004-Yes_I_m_a_criminal/004-Yes_I_m_a_criminal-stereo-vbr-320.ogg</text:a>"},{"mimeType":"audio/ogg","size":"217538833","title":"OGG VBR 256 Stereo","url":"<text:a xlink:type="simple" xlink:href="https://download.c3l.lu/dlbase/entr0py_enc0re/004-Yes_I_m_a_criminal/004-Yes_I_m_a_criminal-stereo-vbr-256.ogg" text:style-name="Internet_20_link" text:visited-style-name="Visited_20_Internet_20_Link">https://download.c3l.lu/dlbase/entr0py_enc0re/004-Yes_I_m_a_criminal/004-Yes_I_m_a_criminal-stereo-vbr-256.ogg</text:a>"},{"mimeType":"audio/ogg","size":"157360905","title":"OGG VBR 192 Stereo","url":"<text:a xlink:type="simple" xlink:href="https://download.c3l.lu/dlbase/entr0py_enc0re/004-Yes_I_m_a_criminal/004-Yes_I_m_a_criminal-stereo-vbr-192.ogg" text:style-name="Internet_20_link" text:visited-style-name="Visited_20_Internet_20_Link">https://download.c3l.lu/dlbase/entr0py_enc0re/004-Yes_I_m_a_criminal/004-Yes_I_m_a_criminal-stereo-vbr-192.ogg</text:a>"},{"mimeType":"audio/ogg","size":"105555998","title":"OGG VBR 128 Stereo","url":"<text:a xlink:type="simple" xlink:href="https://download.c3l.lu/dlbase/entr0py_enc0re/004-Yes_I_m_a_criminal/004-Yes_I_m_a_criminal-stereo-vbr-128.ogg" text:style-name="Internet_20_link" text:visited-style-name="Visited_20_Internet_20_Link">https://download.c3l.lu/dlbase/entr0py_enc0re/004-Yes_I_m_a_criminal/004-Yes_I_m_a_criminal-stereo-vbr-128.ogg</text:a>"},{"mimeType":"audio/ogg","size":"74901456","title":"OGG VBR 96 Stereo","url":"<text:a xlink:type="simple" xlink:href="https://download.c3l.lu/dlbase/entr0py_enc0re/004-Yes_I_m_a_criminal/004-Yes_I_m_a_criminal-stereo-vbr-96.ogg" text:style-name="Internet_20_link" text:visited-style-name="Visited_20_Internet_20_Link">https://download.c3l.lu/dlbase/entr0py_enc0re/004-Yes_I_m_a_criminal/004-Yes_I_m_a_criminal-stereo-vbr-96.ogg</text:a>"},{"mimeType":"audio/ogg","size":"187780144","title":"OGG VBR 320 Mono","url":"<text:a xlink:type="simple" xlink:href="https://download.c3l.lu/dlbase/entr0py_enc0re/004-Yes_I_m_a_criminal/004-Yes_I_m_a_criminal-mono-vbr-320.ogg" text:style-name="Internet_20_link" text:visited-style-name="Visited_20_Internet_20_Link">https://download.c3l.lu/dlbase/entr0py_enc0re/004-Yes_I_m_a_criminal/004-Yes_I_m_a_criminal-mono-vbr-320.ogg</text:a>"},{"mimeType":"audio/ogg","size":"187780144","title":"OGG VBR 256 Mono","url":"<text:a xlink:type="simple" xlink:href="https://download.c3l.lu/dlbase/entr0py_enc0re/004-Yes_I_m_a_criminal/004-Yes_I_m_a_criminal-mono-vbr-256.ogg" text:style-name="Internet_20_link" text:visited-style-name="Visited_20_Internet_20_Link">https://download.c3l.lu/dlbase/entr0py_enc0re/004-Yes_I_m_a_criminal/004-Yes_I_m_a_criminal-mono-vbr-256.ogg</text:a>"},{"mimeType":"audio/ogg","size":"173142433","title":"OGG VBR 192 Mono","url":"<text:a xlink:type="simple" xlink:href="https://download.c3l.lu/dlbase/entr0py_enc0re/004-Yes_I_m_a_criminal/004-Yes_I_m_a_criminal-mono-vbr-192.ogg" text:style-name="Internet_20_link" text:visited-style-name="Visited_20_Internet_20_Link">https://download.c3l.lu/dlbase/entr0py_enc0re/004-Yes_I_m_a_criminal/004-Yes_I_m_a_criminal-mono-vbr-192.ogg</text:a>"},{"mimeType":"audio/ogg","size":"120977888","title":"OGG VBR 128 Mono","url":"<text:a xlink:type="simple" xlink:href="https://download.c3l.lu/dlbase/entr0py_enc0re/004-Yes_I_m_a_criminal/004-Yes_I_m_a_criminal-mono-vbr-128.ogg" text:style-name="Internet_20_link" text:visited-style-name="Visited_20_Internet_20_Link">https://download.c3l.lu/dlbase/entr0py_enc0re/004-Yes_I_m_a_criminal/004-Yes_I_m_a_criminal-mono-vbr-128.ogg</text:a>"},{"mimeType":"audio/ogg","size":"91142577","title":"OGG VBR 96 Mono","url":"<text:a xlink:type="simple" xlink:href="https://download.c3l.lu/dlbase/entr0py_enc0re/004-Yes_I_m_a_criminal/004-Yes_I_m_a_criminal-mono-vbr-96.ogg" text:style-name="Internet_20_link" text:visited-style-name="Visited_20_Internet_20_Link">https://download.c3l.lu/dlbase/entr0py_enc0re/004-Yes_I_m_a_criminal/004-Yes_I_m_a_criminal-mono-vbr-96.ogg</text:a>"},{"mimeType":"audio/mpeg","size":"167405713","title":"MP3 VBR 320 Stereo","url":"<text:a xlink:type="simple" xlink:href="https://download.c3l.lu/dlbase/entr0py_enc0re/004-Yes_I_m_a_criminal/004-Yes_I_m_a_criminal-stereo-vbr-320.mp3" text:style-name="Internet_20_link" text:visited-style-name="Visited_20_Internet_20_Link">https://download.c3l.lu/dlbase/entr0py_enc0re/004-Yes_I_m_a_criminal/004-Yes_I_m_a_criminal-stereo-vbr-320.mp3</text:a>"},{"mimeType":"audio/mpeg","size":"167405713","title":"MP3 VBR 256 Stereo","url":"<text:a xlink:type="simple" xlink:href="https://download.c3l.lu/dlbase/entr0py_enc0re/004-Yes_I_m_a_criminal/004-Yes_I_m_a_criminal-stereo-vbr-256.mp3" text:style-name="Internet_20_link" text:visited-style-name="Visited_20_Internet_20_Link">https://download.c3l.lu/dlbase/entr0py_enc0re/004-Yes_I_m_a_criminal/004-Yes_I_m_a_criminal-stereo-vbr-256.mp3</text:a>"},{"mimeType":"audio/mpeg","size":"167405713","title":"MP3 VBR 192 Stereo","url":"<text:a xlink:type="simple" xlink:href="https://download.c3l.lu/dlbase/entr0py_enc0re/004-Yes_I_m_a_criminal/004-Yes_I_m_a_criminal-stereo-vbr-192.mp3" text:style-name="Internet_20_link" text:visited-style-name="Visited_20_Internet_20_Link">https://download.c3l.lu/dlbase/entr0py_enc0re/004-Yes_I_m_a_criminal/004-Yes_I_m_a_criminal-stereo-vbr-192.mp3</text:a>"},{"mimeType":"audio/mpeg","size":"104266888","title":"MP3 VBR 128 Stereo","url":"<text:a xlink:type="simple" xlink:href="https://download.c3l.lu/dlbase/entr0py_enc0re/004-Yes_I_m_a_criminal/004-Yes_I_m_a_criminal-stereo-vbr-128.mp3" text:style-name="Internet_20_link" text:visited-style-name="Visited_20_Internet_20_Link">https://download.c3l.lu/dlbase/entr0py_enc0re/004-Yes_I_m_a_criminal/004-Yes_I_m_a_criminal-stereo-vbr-128.mp3</text:a>"},{"mimeType":"audio/mpeg","size":"65366407","title":"MP3 VBR 96 Stereo","url":"<text:a xlink:type="simple" xlink:href="https://download.c3l.lu/dlbase/entr0py_enc0re/004-Yes_I_m_a_criminal/004-Yes_I_m_a_criminal-stereo-vbr-96.mp3" text:style-name="Internet_20_link" text:visited-style-name="Visited_20_Internet_20_Link">https://download.c3l.lu/dlbase/entr0py_enc0re/004-Yes_I_m_a_criminal/004-Yes_I_m_a_criminal-stereo-vbr-96.mp3</text:a>"},{"mimeType":"audio/mpeg","size":"117666566","title":"MP3 VBR 320 Mono","url":"<text:a xlink:type="simple" xlink:href="https://download.c3l.lu/dlbase/entr0py_enc0re/004-Yes_I_m_a_criminal/004-Yes_I_m_a_criminal-mono-vbr-320.mp3" text:style-name="Internet_20_link" text:visited-style-name="Visited_20_Internet_20_Link">https://download.c3l.lu/dlbase/entr0py_enc0re/004-Yes_I_m_a_criminal/004-Yes_I_m_a_criminal-mono-vbr-320.mp3</text:a>"},{"mimeType":"audio/mpeg","size":"117666566","title":"MP3 VBR 256 Mono","url":"<text:a xlink:type="simple" xlink:href="https://download.c3l.lu/dlbase/entr0py_enc0re/004-Yes_I_m_a_criminal/004-Yes_I_m_a_criminal-mono-vbr-256.mp3" text:style-name="Internet_20_link" text:visited-style-name="Visited_20_Internet_20_Link">https://download.c3l.lu/dlbase/entr0py_enc0re/004-Yes_I_m_a_criminal/004-Yes_I_m_a_criminal-mono-vbr-256.mp3</text:a>"},{"mimeType":"audio/mpeg","size":"117666566","title":"MP3 VBR 192 Mono","url":"<text:a xlink:type="simple" xlink:href="https://download.c3l.lu/dlbase/entr0py_enc0re/004-Yes_I_m_a_criminal/004-Yes_I_m_a_criminal-mono-vbr-192.mp3" text:style-name="Internet_20_link" text:visited-style-name="Visited_20_Internet_20_Link">https://download.c3l.lu/dlbase/entr0py_enc0re/004-Yes_I_m_a_criminal/004-Yes_I_m_a_criminal-mono-vbr-192.mp3</text:a>"},{"mimeType":"audio/mpeg","size":"117666566","title":"MP3 VBR 128 Mono","url":"<text:a xlink:type="simple" xlink:href="https://download.c3l.lu/dlbase/entr0py_enc0re/004-Yes_I_m_a_criminal/004-Yes_I_m_a_criminal-mono-vbr-128.mp3" text:style-name="Internet_20_link" text:visited-style-name="Visited_20_Internet_20_Link">https://download.c3l.lu/dlbase/entr0py_enc0re/004-Yes_I_m_a_criminal/004-Yes_I_m_a_criminal-mono-vbr-128.mp3</text:a>"},{"mimeType":"audio/mpeg","size":"88225882","title":"MP3 VBR 96 Mono","url":"<text:a xlink:type="simple" xlink:href="https://download.c3l.lu/dlbase/entr0py_enc0re/004-Yes_I_m_a_criminal/004-Yes_I_m_a_criminal-mono-vbr-96.mp3" text:style-name="Internet_20_link" text:visited-style-name="Visited_20_Internet_20_Link">https://download.c3l.lu/dlbase/entr0py_enc0re/004-Yes_I_m_a_criminal/004-Yes_I_m_a_criminal-mono-vbr-96.mp3</text:a>"},{"mimeType":"audio/mpeg","size":"250247780","title":"MP3 CBR 320 Stereo","url":"<text:a xlink:type="simple" xlink:href="https://download.c3l.lu/dlbase/entr0py_enc0re/004-Yes_I_m_a_criminal/004-Yes_I_m_a_criminal-stereo-cbr-320.mp3" text:style-name="Internet_20_link" text:visited-style-name="Visited_20_Internet_20_Link">https://download.c3l.lu/dlbase/entr0py_enc0re/004-Yes_I_m_a_criminal/004-Yes_I_m_a_criminal-stereo-cbr-320.mp3</text:a>"},{"mimeType":"audio/mpeg","size":"200216811","title":"MP3 CBR 256 Stereo","url":"<text:a xlink:type="simple" xlink:href="https://download.c3l.lu/dlbase/entr0py_enc0re/004-Yes_I_m_a_criminal/004-Yes_I_m_a_criminal-stereo-cbr-256.mp3" text:style-name="Internet_20_link" text:visited-style-name="Visited_20_Internet_20_Link">https://download.c3l.lu/dlbase/entr0py_enc0re/004-Yes_I_m_a_criminal/004-Yes_I_m_a_criminal-stereo-cbr-256.mp3</text:a>"},{"mimeType":"audio/mpeg","size":"150185843","title":"MP3 CBR 192 Stereo","url":"<text:a xlink:type="simple" xlink:href="https://download.c3l.lu/dlbase/entr0py_enc0re/004-Yes_I_m_a_criminal/004-Yes_I_m_a_criminal-stereo-cbr-192.mp3" text:style-name="Internet_20_link" text:visited-style-name="Visited_20_Internet_20_Link">https://download.c3l.lu/dlbase/entr0py_enc0re/004-Yes_I_m_a_criminal/004-Yes_I_m_a_criminal-stereo-cbr-192.mp3</text:a>"},{"mimeType":"audio/mpeg","size":"100154875","title":"MP3 CBR 128 Stereo","url":"<text:a xlink:type="simple" xlink:href="https://download.c3l.lu/dlbase/entr0py_enc0re/004-Yes_I_m_a_criminal/004-Yes_I_m_a_criminal-stereo-cbr-128.mp3" text:style-name="Internet_20_link" text:visited-style-name="Visited_20_Internet_20_Link">https://download.c3l.lu/dlbase/entr0py_enc0re/004-Yes_I_m_a_criminal/004-Yes_I_m_a_criminal-stereo-cbr-128.mp3</text:a>"},{"mimeType":"audio/mpeg","size":"75139548","title":"MP3 CBR 96 Stereo","url":"<text:a xlink:type="simple" xlink:href="https://download.c3l.lu/dlbase/entr0py_enc0re/004-Yes_I_m_a_criminal/004-Yes_I_m_a_criminal-stereo-cbr-96.mp3" text:style-name="Internet_20_link" text:visited-style-name="Visited_20_Internet_20_Link">https://download.c3l.lu/dlbase/entr0py_enc0re/004-Yes_I_m_a_criminal/004-Yes_I_m_a_criminal-stereo-cbr-96.mp3</text:a>"},{"mimeType":"audio/mpeg","size":"250247780","title":"MP3 CBR 320 Mono","url":"<text:a xlink:type="simple" xlink:href="https://download.c3l.lu/dlbase/entr0py_enc0re/004-Yes_I_m_a_criminal/004-Yes_I_m_a_criminal-mono-cbr-320.mp3" text:style-name="Internet_20_link" text:visited-style-name="Visited_20_Internet_20_Link">https://download.c3l.lu/dlbase/entr0py_enc0re/004-Yes_I_m_a_criminal/004-Yes_I_m_a_criminal-mono-cbr-320.mp3</text:a>"},{"mimeType":"audio/mpeg","size":"200216811","title":"MP3 CBR 256 Mono","url":"<text:a xlink:type="simple" xlink:href="https://download.c3l.lu/dlbase/entr0py_enc0re/004-Yes_I_m_a_criminal/004-Yes_I_m_a_criminal-mono-cbr-256.mp3" text:style-name="Internet_20_link" text:visited-style-name="Visited_20_Internet_20_Link">https://download.c3l.lu/dlbase/entr0py_enc0re/004-Yes_I_m_a_criminal/004-Yes_I_m_a_criminal-mono-cbr-256.mp3</text:a>"},{"mimeType":"audio/mpeg","size":"150185843","title":"MP3 CBR 192 Mono","url":"<text:a xlink:type="simple" xlink:href="https://download.c3l.lu/dlbase/entr0py_enc0re/004-Yes_I_m_a_criminal/004-Yes_I_m_a_criminal-mono-cbr-192.mp3" text:style-name="Internet_20_link" text:visited-style-name="Visited_20_Internet_20_Link">https://download.c3l.lu/dlbase/entr0py_enc0re/004-Yes_I_m_a_criminal/004-Yes_I_m_a_criminal-mono-cbr-192.mp3</text:a>"},{"mimeType":"audio/mpeg","size":"100154875","title":"MP3 CBR 128 Mono","url":"<text:a xlink:type="simple" xlink:href="https://download.c3l.lu/dlbase/entr0py_enc0re/004-Yes_I_m_a_criminal/004-Yes_I_m_a_criminal-mono-cbr-128.mp3" text:style-name="Internet_20_link" text:visited-style-name="Visited_20_Internet_20_Link">https://download.c3l.lu/dlbase/entr0py_enc0re/004-Yes_I_m_a_criminal/004-Yes_I_m_a_criminal-mono-cbr-128.mp3</text:a>"},{"mimeType":"audio/mpeg","size":"75139392","title":"MP3 CBR 96 Mono","url":"<text:a xlink:type="simple" xlink:href="https://download.c3l.lu/dlbase/entr0py_enc0re/004-Yes_I_m_a_criminal/004-Yes_I_m_a_criminal-mono-cbr-96.mp3" text:style-name="Internet_20_link" text:visited-style-name="Visited_20_Internet_20_Link">https://download.c3l.lu/dlbase/entr0py_enc0re/004-Yes_I_m_a_criminal/004-Yes_I_m_a_criminal-mono-cbr-96.mp3</text:a>"},{"mimeType":"audio/flac","size":"383593533","title":"FLAC Stereo","url":"<text:a xlink:type="simple" xlink:href="https://download.c3l.lu/dlbase/entr0py_enc0re/004-Yes_I_m_a_criminal/004-Yes_I_m_a_criminal-stereo.flac" text:style-name="Internet_20_link" text:visited-style-name="Visited_20_Internet_20_Link">https://download.c3l.lu/dlbase/entr0py_enc0re/004-Yes_I_m_a_criminal/004-Yes_I_m_a_criminal-stereo.flac</text:a>"},{"mimeType":"audio/flac","size":"303470920","title":"FLAC Mono","url":"<text:a xlink:type="simple" xlink:href="https://download.c3l.lu/dlbase/entr0py_enc0re/004-Yes_I_m_a_criminal/004-Yes_I_m_a_criminal-mono.flac" text:style-name="Internet_20_link" text:visited-style-name="Visited_20_Internet_20_Link">https://download.c3l.lu/dlbase/entr0py_enc0re/004-Yes_I_m_a_criminal/004-Yes_I_m_a_criminal-mono.flac</text:a>"}],"duration":"1:44:13.811","files":[{"mimeType":"audio/opus","size":"197957764","title":"OPUS VBR 256 Stereo","url":"<text:a xlink:type="simple" xlink:href="https://download.c3l.lu/dlbase/entr0py_enc0re/004-Yes_I_m_a_criminal/004-Yes_I_m_a_criminal-stereo-vbr-256.opus" text:style-name="Internet_20_link" text:visited-style-name="Visited_20_Internet_20_Link">https://download.c3l.lu/dlbase/entr0py_enc0re/004-Yes_I_m_a_criminal/004-Yes_I_m_a_criminal-stereo-vbr-256.opus</text:a>"},{"mimeType":"audio/opus","size":"140315219","title":"OPUS VBR 192 Stereo","url":"<text:a xlink:type="simple" xlink:href="https://download.c3l.lu/dlbase/entr0py_enc0re/004-Yes_I_m_a_criminal/004-Yes_I_m_a_criminal-stereo-vbr-192.opus" text:style-name="Internet_20_link" text:visited-style-name="Visited_20_Internet_20_Link">https://download.c3l.lu/dlbase/entr0py_enc0re/004-Yes_I_m_a_criminal/004-Yes_I_m_a_criminal-stereo-vbr-192.opus</text:a>"},{"mimeType":"audio/opus","size":"90203500","title":"OPUS VBR 128 Stereo","url":"<text:a xlink:type="simple" xlink:href="https://download.c3l.lu/dlbase/entr0py_enc0re/004-Yes_I_m_a_criminal/004-Yes_I_m_a_criminal-stereo-vbr-128.opus" text:style-name="Internet_20_link" text:visited-style-name="Visited_20_Internet_20_Link">https://download.c3l.lu/dlbase/entr0py_enc0re/004-Yes_I_m_a_criminal/004-Yes_I_m_a_criminal-stereo-vbr-128.opus</text:a>"},{"mimeType":"audio/opus","size":"67652720","title":"OPUS VBR 96 Stereo","url":"<text:a xlink:type="simple" xlink:href="https://download.c3l.lu/dlbase/entr0py_enc0re/004-Yes_I_m_a_criminal/004-Yes_I_m_a_criminal-stereo-vbr-96.opus" text:style-name="Internet_20_link" text:visited-style-name="Visited_20_Internet_20_Link">https://download.c3l.lu/dlbase/entr0py_enc0re/004-Yes_I_m_a_criminal/004-Yes_I_m_a_criminal-stereo-vbr-96.opus</text:a>"},{"mimeType":"audio/opus","size":"50042766","title":"OPUS VBR 64 Stereo","url":"<text:a xlink:type="simple" xlink:href="https://download.c3l.lu/dlbase/entr0py_enc0re/004-Yes_I_m_a_criminal/004-Yes_I_m_a_criminal-stereo-vbr-64.opus" text:style-name="Internet_20_link" text:visited-style-name="Visited_20_Internet_20_Link">https://download.c3l.lu/dlbase/entr0py_enc0re/004-Yes_I_m_a_criminal/004-Yes_I_m_a_criminal-stereo-vbr-64.opus</text:a>"},{"mimeType":"audio/opus","size":"218844273","title":"OPUS VBR 256 Mono","url":"<text:a xlink:type="simple" xlink:href="https://download.c3l.lu/dlbase/entr0py_enc0re/004-Yes_I_m_a_criminal/004-Yes_I_m_a_criminal-mono-vbr-256.opus" text:style-name="Internet_20_link" text:visited-style-name="Visited_20_Internet_20_Link">https://download.c3l.lu/dlbase/entr0py_enc0re/004-Yes_I_m_a_criminal/004-Yes_I_m_a_criminal-mono-vbr-256.opus</text:a>"},{"mimeType":"audio/opus","size":"170047119","title":"OPUS VBR 192 Mono","url":"<text:a xlink:type="simple" xlink:href="https://download.c3l.lu/dlbase/entr0py_enc0re/004-Yes_I_m_a_criminal/004-Yes_I_m_a_criminal-mono-vbr-192.opus" text:style-name="Internet_20_link" text:visited-style-name="Visited_20_Internet_20_Link">https://download.c3l.lu/dlbase/entr0py_enc0re/004-Yes_I_m_a_criminal/004-Yes_I_m_a_criminal-mono-vbr-192.opus</text:a>"},{"mimeType":"audio/opus","size":"113833510","title":"OPUS VBR 128 Mono","url":"<text:a xlink:type="simple" xlink:href="https://download.c3l.lu/dlbase/entr0py_enc0re/004-Yes_I_m_a_criminal/004-Yes_I_m_a_criminal-mono-vbr-128.opus" text:style-name="Internet_20_link" text:visited-style-name="Visited_20_Internet_20_Link">https://download.c3l.lu/dlbase/entr0py_enc0re/004-Yes_I_m_a_criminal/004-Yes_I_m_a_criminal-mono-vbr-128.opus</text:a>"},{"mimeType":"audio/opus","size":"84874068","title":"OPUS VBR 96 Mono","url":"<text:a xlink:type="simple" xlink:href="https://download.c3l.lu/dlbase/entr0py_enc0re/004-Yes_I_m_a_criminal/004-Yes_I_m_a_criminal-mono-vbr-96.opus" text:style-name="Internet_20_link" text:visited-style-name="Visited_20_Internet_20_Link">https://download.c3l.lu/dlbase/entr0py_enc0re/004-Yes_I_m_a_criminal/004-Yes_I_m_a_criminal-mono-vbr-96.opus</text:a>"},{"mimeType":"audio/opus","size":"55767770","title":"OPUS VBR 64 Mono","url":"<text:a xlink:type="simple" xlink:href="https://download.c3l.lu/dlbase/entr0py_enc0re/004-Yes_I_m_a_criminal/004-Yes_I_m_a_criminal-mono-vbr-64.opus" text:style-name="Internet_20_link" text:visited-style-name="Visited_20_Internet_20_Link">https://download.c3l.lu/dlbase/entr0py_enc0re/004-Yes_I_m_a_criminal/004-Yes_I_m_a_criminal-mono-vbr-64.opus</text:a>"},{"mimeType":"audio/ogg","size":"262984592","title":"OGG VBR 320 Stereo","url":"<text:a xlink:type="simple" xlink:href="https://download.c3l.lu/dlbase/entr0py_enc0re/004-Yes_I_m_a_criminal/004-Yes_I_m_a_criminal-stereo-vbr-320.ogg" text:style-name="Internet_20_link" text:visited-style-name="Visited_20_Internet_20_Link">https://download.c3l.lu/dlbase/entr0py_enc0re/004-Yes_I_m_a_criminal/004-Yes_I_m_a_criminal-stereo-vbr-320.ogg</text:a>"},{"mimeType":"audio/ogg","size":"217538833","title":"OGG VBR 256 Stereo","url":"<text:a xlink:type="simple" xlink:href="https://download.c3l.lu/dlbase/entr0py_enc0re/004-Yes_I_m_a_criminal/004-Yes_I_m_a_criminal-stereo-vbr-256.ogg" text:style-name="Internet_20_link" text:visited-style-name="Visited_20_Internet_20_Link">https://download.c3l.lu/dlbase/entr0py_enc0re/004-Yes_I_m_a_criminal/004-Yes_I_m_a_criminal-stereo-vbr-256.ogg</text:a>"},{"mimeType":"audio/ogg","size":"157360905","title":"OGG VBR 192 Stereo","url":"<text:a xlink:type="simple" xlink:href="https://download.c3l.lu/dlbase/entr0py_enc0re/004-Yes_I_m_a_criminal/004-Yes_I_m_a_criminal-stereo-vbr-192.ogg" text:style-name="Internet_20_link" text:visited-style-name="Visited_20_Internet_20_Link">https://download.c3l.lu/dlbase/entr0py_enc0re/004-Yes_I_m_a_criminal/004-Yes_I_m_a_criminal-stereo-vbr-192.ogg</text:a>"},{"mimeType":"audio/ogg","size":"105555998","title":"OGG VBR 128 Stereo","url":"<text:a xlink:type="simple" xlink:href="https://download.c3l.lu/dlbase/entr0py_enc0re/004-Yes_I_m_a_criminal/004-Yes_I_m_a_criminal-stereo-vbr-128.ogg" text:style-name="Internet_20_link" text:visited-style-name="Visited_20_Internet_20_Link">https://download.c3l.lu/dlbase/entr0py_enc0re/004-Yes_I_m_a_criminal/004-Yes_I_m_a_criminal-stereo-vbr-128.ogg</text:a>"},{"mimeType":"audio/ogg","size":"74901456","title":"OGG VBR 96 Stereo","url":"<text:a xlink:type="simple" xlink:href="https://download.c3l.lu/dlbase/entr0py_enc0re/004-Yes_I_m_a_criminal/004-Yes_I_m_a_criminal-stereo-vbr-96.ogg" text:style-name="Internet_20_link" text:visited-style-name="Visited_20_Internet_20_Link">https://download.c3l.lu/dlbase/entr0py_enc0re/004-Yes_I_m_a_criminal/004-Yes_I_m_a_criminal-stereo-vbr-96.ogg</text:a>"},{"mimeType":"audio/ogg","size":"187780144","title":"OGG VBR 320 Mono","url":"<text:a xlink:type="simple" xlink:href="https://download.c3l.lu/dlbase/entr0py_enc0re/004-Yes_I_m_a_criminal/004-Yes_I_m_a_criminal-mono-vbr-320.ogg" text:style-name="Internet_20_link" text:visited-style-name="Visited_20_Internet_20_Link">https://download.c3l.lu/dlbase/entr0py_enc0re/004-Yes_I_m_a_criminal/004-Yes_I_m_a_criminal-mono-vbr-320.ogg</text:a>"},{"mimeType":"audio/ogg","size":"187780144","title":"OGG VBR 256 Mono","url":"<text:a xlink:type="simple" xlink:href="https://download.c3l.lu/dlbase/entr0py_enc0re/004-Yes_I_m_a_criminal/004-Yes_I_m_a_criminal-mono-vbr-256.ogg" text:style-name="Internet_20_link" text:visited-style-name="Visited_20_Internet_20_Link">https://download.c3l.lu/dlbase/entr0py_enc0re/004-Yes_I_m_a_criminal/004-Yes_I_m_a_criminal-mono-vbr-256.ogg</text:a>"},{"mimeType":"audio/ogg","size":"173142433","title":"OGG VBR 192 Mono","url":"<text:a xlink:type="simple" xlink:href="https://download.c3l.lu/dlbase/entr0py_enc0re/004-Yes_I_m_a_criminal/004-Yes_I_m_a_criminal-mono-vbr-192.ogg" text:style-name="Internet_20_link" text:visited-style-name="Visited_20_Internet_20_Link">https://download.c3l.lu/dlbase/entr0py_enc0re/004-Yes_I_m_a_criminal/004-Yes_I_m_a_criminal-mono-vbr-192.ogg</text:a>"},{"mimeType":"audio/ogg","size":"120977888","title":"OGG VBR 128 Mono","url":"<text:a xlink:type="simple" xlink:href="https://download.c3l.lu/dlbase/entr0py_enc0re/004-Yes_I_m_a_criminal/004-Yes_I_m_a_criminal-mono-vbr-128.ogg" text:style-name="Internet_20_link" text:visited-style-name="Visited_20_Internet_20_Link">https://download.c3l.lu/dlbase/entr0py_enc0re/004-Yes_I_m_a_criminal/004-Yes_I_m_a_criminal-mono-vbr-128.ogg</text:a>"},{"mimeType":"audio/ogg","size":"91142577","title":"OGG VBR 96 Mono","url":"<text:a xlink:type="simple" xlink:href="https://download.c3l.lu/dlbase/entr0py_enc0re/004-Yes_I_m_a_criminal/004-Yes_I_m_a_criminal-mono-vbr-96.ogg" text:style-name="Internet_20_link" text:visited-style-name="Visited_20_Internet_20_Link">https://download.c3l.lu/dlbase/entr0py_enc0re/004-Yes_I_m_a_criminal/004-Yes_I_m_a_criminal-mono-vbr-96.ogg</text:a>"},{"mimeType":"audio/mpeg","size":"167405713","title":"MP3 VBR 320 Stereo","url":"<text:a xlink:type="simple" xlink:href="https://download.c3l.lu/dlbase/entr0py_enc0re/004-Yes_I_m_a_criminal/004-Yes_I_m_a_criminal-stereo-vbr-320.mp3" text:style-name="Internet_20_link" text:visited-style-name="Visited_20_Internet_20_Link">https://download.c3l.lu/dlbase/entr0py_enc0re/004-Yes_I_m_a_criminal/004-Yes_I_m_a_criminal-stereo-vbr-320.mp3</text:a>"},{"mimeType":"audio/mpeg","size":"167405713","title":"MP3 VBR 256 Stereo","url":"<text:a xlink:type="simple" xlink:href="https://download.c3l.lu/dlbase/entr0py_enc0re/004-Yes_I_m_a_criminal/004-Yes_I_m_a_criminal-stereo-vbr-256.mp3" text:style-name="Internet_20_link" text:visited-style-name="Visited_20_Internet_20_Link">https://download.c3l.lu/dlbase/entr0py_enc0re/004-Yes_I_m_a_criminal/004-Yes_I_m_a_criminal-stereo-vbr-256.mp3</text:a>"},{"mimeType":"audio/mpeg","size":"167405713","title":"MP3 VBR 192 Stereo","url":"<text:a xlink:type="simple" xlink:href="https://download.c3l.lu/dlbase/entr0py_enc0re/004-Yes_I_m_a_criminal/004-Yes_I_m_a_criminal-stereo-vbr-192.mp3" text:style-name="Internet_20_link" text:visited-style-name="Visited_20_Internet_20_Link">https://download.c3l.lu/dlbase/entr0py_enc0re/004-Yes_I_m_a_criminal/004-Yes_I_m_a_criminal-stereo-vbr-192.mp3</text:a>"},{"mimeType":"audio/mpeg","size":"104266888","title":"MP3 VBR 128 Stereo","url":"<text:a xlink:type="simple" xlink:href="https://download.c3l.lu/dlbase/entr0py_enc0re/004-Yes_I_m_a_criminal/004-Yes_I_m_a_criminal-stereo-vbr-128.mp3" text:style-name="Internet_20_link" text:visited-style-name="Visited_20_Internet_20_Link">https://download.c3l.lu/dlbase/entr0py_enc0re/004-Yes_I_m_a_criminal/004-Yes_I_m_a_criminal-stereo-vbr-128.mp3</text:a>"},{"mimeType":"audio/mpeg","size":"65366407","title":"MP3 VBR 96 Stereo","url":"<text:a xlink:type="simple" xlink:href="https://download.c3l.lu/dlbase/entr0py_enc0re/004-Yes_I_m_a_criminal/004-Yes_I_m_a_criminal-stereo-vbr-96.mp3" text:style-name="Internet_20_link" text:visited-style-name="Visited_20_Internet_20_Link">https://download.c3l.lu/dlbase/entr0py_enc0re/004-Yes_I_m_a_criminal/004-Yes_I_m_a_criminal-stereo-vbr-96.mp3</text:a>"},{"mimeType":"audio/mpeg","size":"117666566","title":"MP3 VBR 320 Mono","url":"<text:a xlink:type="simple" xlink:href="https://download.c3l.lu/dlbase/entr0py_enc0re/004-Yes_I_m_a_criminal/004-Yes_I_m_a_criminal-mono-vbr-320.mp3" text:style-name="Internet_20_link" text:visited-style-name="Visited_20_Internet_20_Link">https://download.c3l.lu/dlbase/entr0py_enc0re/004-Yes_I_m_a_criminal/004-Yes_I_m_a_criminal-mono-vbr-320.mp3</text:a>"},{"mimeType":"audio/mpeg","size":"117666566","title":"MP3 VBR 256 Mono","url":"<text:a xlink:type="simple" xlink:href="https://download.c3l.lu/dlbase/entr0py_enc0re/004-Yes_I_m_a_criminal/004-Yes_I_m_a_criminal-mono-vbr-256.mp3" text:style-name="Internet_20_link" text:visited-style-name="Visited_20_Internet_20_Link">https://download.c3l.lu/dlbase/entr0py_enc0re/004-Yes_I_m_a_criminal/004-Yes_I_m_a_criminal-mono-vbr-256.mp3</text:a>"},{"mimeType":"audio/mpeg","size":"117666566","title":"MP3 VBR 192 Mono","url":"<text:a xlink:type="simple" xlink:href="https://download.c3l.lu/dlbase/entr0py_enc0re/004-Yes_I_m_a_criminal/004-Yes_I_m_a_criminal-mono-vbr-192.mp3" text:style-name="Internet_20_link" text:visited-style-name="Visited_20_Internet_20_Link">https://download.c3l.lu/dlbase/entr0py_enc0re/004-Yes_I_m_a_criminal/004-Yes_I_m_a_criminal-mono-vbr-192.mp3</text:a>"},{"mimeType":"audio/mpeg","size":"117666566","title":"MP3 VBR 128 Mono","url":"<text:a xlink:type="simple" xlink:href="https://download.c3l.lu/dlbase/entr0py_enc0re/004-Yes_I_m_a_criminal/004-Yes_I_m_a_criminal-mono-vbr-128.mp3" text:style-name="Internet_20_link" text:visited-style-name="Visited_20_Internet_20_Link">https://download.c3l.lu/dlbase/entr0py_enc0re/004-Yes_I_m_a_criminal/004-Yes_I_m_a_criminal-mono-vbr-128.mp3</text:a>"},{"mimeType":"audio/mpeg","size":"88225882","title":"MP3 VBR 96 Mono","url":"<text:a xlink:type="simple" xlink:href="https://download.c3l.lu/dlbase/entr0py_enc0re/004-Yes_I_m_a_criminal/004-Yes_I_m_a_criminal-mono-vbr-96.mp3" text:style-name="Internet_20_link" text:visited-style-name="Visited_20_Internet_20_Link">https://download.c3l.lu/dlbase/entr0py_enc0re/004-Yes_I_m_a_criminal/004-Yes_I_m_a_criminal-mono-vbr-96.mp3</text:a>"},{"mimeType":"audio/mpeg","size":"250247780","title":"MP3 CBR 320 Stereo","url":"<text:a xlink:type="simple" xlink:href="https://download.c3l.lu/dlbase/entr0py_enc0re/004-Yes_I_m_a_criminal/004-Yes_I_m_a_criminal-stereo-cbr-320.mp3" text:style-name="Internet_20_link" text:visited-style-name="Visited_20_Internet_20_Link">https://download.c3l.lu/dlbase/entr0py_enc0re/004-Yes_I_m_a_criminal/004-Yes_I_m_a_criminal-stereo-cbr-320.mp3</text:a>"},{"mimeType":"audio/mpeg","size":"200216811","title":"MP3 CBR 256 Stereo","url":"<text:a xlink:type="simple" xlink:href="https://download.c3l.lu/dlbase/entr0py_enc0re/004-Yes_I_m_a_criminal/004-Yes_I_m_a_criminal-stereo-cbr-256.mp3" text:style-name="Internet_20_link" text:visited-style-name="Visited_20_Internet_20_Link">https://download.c3l.lu/dlbase/entr0py_enc0re/004-Yes_I_m_a_criminal/004-Yes_I_m_a_criminal-stereo-cbr-256.mp3</text:a>"},{"mimeType":"audio/mpeg","size":"150185843","title":"MP3 CBR 192 Stereo","url":"<text:a xlink:type="simple" xlink:href="https://download.c3l.lu/dlbase/entr0py_enc0re/004-Yes_I_m_a_criminal/004-Yes_I_m_a_criminal-stereo-cbr-192.mp3" text:style-name="Internet_20_link" text:visited-style-name="Visited_20_Internet_20_Link">https://download.c3l.lu/dlbase/entr0py_enc0re/004-Yes_I_m_a_criminal/004-Yes_I_m_a_criminal-stereo-cbr-192.mp3</text:a>"},{"mimeType":"audio/mpeg","size":"100154875","title":"MP3 CBR 128 Stereo","url":"<text:a xlink:type="simple" xlink:href="https://download.c3l.lu/dlbase/entr0py_enc0re/004-Yes_I_m_a_criminal/004-Yes_I_m_a_criminal-stereo-cbr-128.mp3" text:style-name="Internet_20_link" text:visited-style-name="Visited_20_Internet_20_Link">https://download.c3l.lu/dlbase/entr0py_enc0re/004-Yes_I_m_a_criminal/004-Yes_I_m_a_criminal-stereo-cbr-128.mp3</text:a>"},{"mimeType":"audio/mpeg","size":"75139548","title":"MP3 CBR 96 Stereo","url":"<text:a xlink:type="simple" xlink:href="https://download.c3l.lu/dlbase/entr0py_enc0re/004-Yes_I_m_a_criminal/004-Yes_I_m_a_criminal-stereo-cbr-96.mp3" text:style-name="Internet_20_link" text:visited-style-name="Visited_20_Internet_20_Link">https://download.c3l.lu/dlbase/entr0py_enc0re/004-Yes_I_m_a_criminal/004-Yes_I_m_a_criminal-stereo-cbr-96.mp3</text:a>"},{"mimeType":"audio/mpeg","size":"250247780","title":"MP3 CBR 320 Mono","url":"<text:a xlink:type="simple" xlink:href="https://download.c3l.lu/dlbase/entr0py_enc0re/004-Yes_I_m_a_criminal/004-Yes_I_m_a_criminal-mono-cbr-320.mp3" text:style-name="Internet_20_link" text:visited-style-name="Visited_20_Internet_20_Link">https://download.c3l.lu/dlbase/entr0py_enc0re/004-Yes_I_m_a_criminal/004-Yes_I_m_a_criminal-mono-cbr-320.mp3</text:a>"},{"mimeType":"audio/mpeg","size":"200216811","title":"MP3 CBR 256 Mono","url":"<text:a xlink:type="simple" xlink:href="https://download.c3l.lu/dlbase/entr0py_enc0re/004-Yes_I_m_a_criminal/004-Yes_I_m_a_criminal-mono-cbr-256.mp3" text:style-name="Internet_20_link" text:visited-style-name="Visited_20_Internet_20_Link">https://download.c3l.lu/dlbase/entr0py_enc0re/004-Yes_I_m_a_criminal/004-Yes_I_m_a_criminal-mono-cbr-256.mp3</text:a>"},{"mimeType":"audio/mpeg","size":"150185843","title":"MP3 CBR 192 Mono","url":"<text:a xlink:type="simple" xlink:href="https://download.c3l.lu/dlbase/entr0py_enc0re/004-Yes_I_m_a_criminal/004-Yes_I_m_a_criminal-mono-cbr-192.mp3" text:style-name="Internet_20_link" text:visited-style-name="Visited_20_Internet_20_Link">https://download.c3l.lu/dlbase/entr0py_enc0re/004-Yes_I_m_a_criminal/004-Yes_I_m_a_criminal-mono-cbr-192.mp3</text:a>"},{"mimeType":"audio/mpeg","size":"100154875","title":"MP3 CBR 128 Mono","url":"<text:a xlink:type="simple" xlink:href="https://download.c3l.lu/dlbase/entr0py_enc0re/004-Yes_I_m_a_criminal/004-Yes_I_m_a_criminal-mono-cbr-128.mp3" text:style-name="Internet_20_link" text:visited-style-name="Visited_20_Internet_20_Link">https://download.c3l.lu/dlbase/entr0py_enc0re/004-Yes_I_m_a_criminal/004-Yes_I_m_a_criminal-mono-cbr-128.mp3</text:a>"},{"mimeType":"audio/mpeg","size":"75139392","title":"MP3 CBR 96 Mono","url":"<text:a xlink:type="simple" xlink:href="https://download.c3l.lu/dlbase/entr0py_enc0re/004-Yes_I_m_a_criminal/004-Yes_I_m_a_criminal-mono-cbr-96.mp3" text:style-name="Internet_20_link" text:visited-style-name="Visited_20_Internet_20_Link">https://download.c3l.lu/dlbase/entr0py_enc0re/004-Yes_I_m_a_criminal/004-Yes_I_m_a_criminal-mono-cbr-96.mp3</text:a>"},{"mimeType":"audio/flac","size":"383593533","title":"FLAC Stereo","url":"<text:a xlink:type="simple" xlink:href="https://download.c3l.lu/dlbase/entr0py_enc0re/004-Yes_I_m_a_criminal/004-Yes_I_m_a_criminal-stereo.flac" text:style-name="Internet_20_link" text:visited-style-name="Visited_20_Internet_20_Link">https://download.c3l.lu/dlbase/entr0py_enc0re/004-Yes_I_m_a_criminal/004-Yes_I_m_a_criminal-stereo.flac</text:a>"},{"mimeType":"audio/flac","size":"303470920","title":"FLAC Mono","url":"<text:a xlink:type="simple" xlink:href="https://download.c3l.lu/dlbase/entr0py_enc0re/004-Yes_I_m_a_criminal/004-Yes_I_m_a_criminal-mono.flac" text:style-name="Internet_20_link" text:visited-style-name="Visited_20_Internet_20_Link">https://download.c3l.lu/dlbase/entr0py_enc0re/004-Yes_I_m_a_criminal/004-Yes_I_m_a_criminal-mono.flac</text:a>"}],"link":"<text:a xlink:type="simple" xlink:href="https://wiki.c3l.lu/doku.php?id=projects:entr0py_encore:004_hacker_ethic" text:style-name="Internet_20_link" text:visited-style-name="Visited_20_Internet_20_Link">https://wiki.c3l.lu/doku.php?id=projects:entr0py_encore:004_hacker_ethic</text:a>","poster":"<text:a xlink:type="simple" xlink:href="https://projects.c3l.lu/C3L/Artwork/raw/tip/Projects/entr0py_Encore/004-Yes_I_m_a_criminal/PNG/004-Yes_I_m_a_criminal.png" text:style-name="Internet_20_link" text:visited-style-name="Visited_20_Internet_20_Link">https://projects.c3l.lu/C3L/Artwork/raw/tip/Projects/entr0py_Encore/004-Yes_I_m_a_criminal/PNG/004-Yes_I_m_a_criminal.png</text:a>","publicationDate":"2020-05-16T00:00:00+00:00","show":{"link":"<text:a xlink:type="simple" xlink:href="https://wiki.c3l.lu/doku.php?id=projects:entr0py-encore" text:style-name="Internet_20_link" text:visited-style-name="Visited_20_Internet_20_Link">https://wiki.c3l.lu/doku.php?id=projects:entr0py-encore</text:a>","title":"entr0py Encore"},"title":"004 - Yes, I'm a criminal","version":5}, {"theme":{"tokens":{"alt":"#fff","brand":"#000000FF","brandDark":"#000000FF","brandDarkest":"#000000FF","brandLightest":"#FFFFFFFF","contrast":"#000","shadeBase":"#807E7C","shadeDark":"#807E7C"}}});&lt;/script&gt;&lt;/html&gt;</text:p>
      <text:h text:style-name="Heading_20_2" text:outline-level="2"><text:bookmark-start text:name="__RefHeading___overview_2"/><text:bookmark-start text:name="overview"/>Overview<text:bookmark-end text:name="__RefHeading___overview_2"/><text:bookmark-end text:name="overview"/></text:h>
      <text:list text:style-name="List_20_1" text:continue-numbering="false">
        <text:list-item>
          <text:p text:style-name="List_20_1_Content_First"> Intro Hacker Manifesto</text:p>
        </text:list-item>
        <text:list-item>
          <text:p text:style-name="List_20_1_Content"> Jingle</text:p>
        </text:list-item>
        <text:list-item>
          <text:p text:style-name="List_20_1_Content"> Welcoming</text:p>
        </text:list-item>
        <text:list-item>
          <text:p text:style-name="List_20_1_Content"> History of Hacking</text:p>
          <text:list text:style-name="List_20_1">
            <text:list-item>
              <text:p text:style-name="List_20_1_Content"> Hackers: Heroes of the Computer Revolution</text:p>
            </text:list-item>
            <text:list-item>
              <text:p text:style-name="List_20_1_Content"> Nomenclature: History of the Word Hack</text:p>
            </text:list-item>
            <text:list-item>
              <text:p text:style-name="List_20_1_Content"> A tale of hats</text:p>
            </text:list-item>
          </text:list>
        </text:list-item>
        <text:list-item>
          <text:p text:style-name="List_20_1_Content"> History of CCC &amp; C3L</text:p>
          <text:list text:style-name="List_20_1">
            <text:list-item>
              <text:p text:style-name="List_20_1_Content"> 1981 Founding of CCC &amp; TUWAT.TXT</text:p>
            </text:list-item>
            <text:list-item>
              <text:p text:style-name="List_20_1_Content"> 1984 BTX-Hack</text:p>
            </text:list-item>
            <text:list-item>
              <text:p text:style-name="List_20_1_Content"> 1987 NASA &amp; KGB Hack</text:p>
            </text:list-item>
            <text:list-item>
              <text:p text:style-name="List_20_1_Content"> 2006 NEDAP Hack</text:p>
            </text:list-item>
            <text:list-item>
              <text:p text:style-name="List_20_1_Content"> 2008 Fingerabdruck</text:p>
            </text:list-item>
            <text:list-item>
              <text:p text:style-name="List_20_1_Content"> 2008 Founding of C3L</text:p>
            </text:list-item>
          </text:list>
        </text:list-item>
        <text:list-item>
          <text:p text:style-name="List_20_1_Content"> Hacker Manifesto &amp; Hackerethik &amp; Cypherpunks</text:p>
        </text:list-item>
        <text:list-item>
          <text:p text:style-name="List_20_1_Content"> Meritocracy</text:p>
        </text:list-item>
        <text:list-item>
          <text:p text:style-name="List_20_1_Content"> Chaos Mentaliteit</text:p>
          <text:list text:style-name="List_20_1">
            <text:list-item>
              <text:p text:style-name="List_20_1_Content"> Doocracy</text:p>
            </text:list-item>
          </text:list>
        </text:list-item>
        <text:list-item>
          <text:p text:style-name="List_20_1_Content"> Wéi keent een do eran?</text:p>
        </text:list-item>
        <text:list-item>
          <text:p text:style-name="List_20_1_Content"> Hackerspaces &amp; ChaosStuff</text:p>
          <text:list text:style-name="List_20_1">
            <text:list-item>
              <text:p text:style-name="List_20_1_Content_Last"> Hackerspace Design Patterns</text:p>
            </text:list-item>
          </text:list>
        </text:list-item>
      </text:list>
      <text:h text:style-name="Heading_20_2" text:outline-level="2"><text:bookmark-start text:name="__RefHeading___sources_3"/><text:bookmark-start text:name="sources"/>Sources<text:bookmark-end text:name="__RefHeading___sources_3"/><text:bookmark-end text:name="sources"/></text:h>
      <text:list text:style-name="List_20_1" text:continue-numbering="false">
        <text:list-item>
          <text:p text:style-name="List_20_1_Content_First"> <text:a xlink:type="simple" xlink:href="http://www.phrack.org/issues/7/3.html#article" text:style-name="Internet_20_link" text:visited-style-name="Visited_20_Internet_20_Link">Phrack Issue 7 - Hacker's Manifesto</text:a></text:p>
        </text:list-item>
        <text:list-item>
          <text:p text:style-name="List_20_1_Content"> <text:a xlink:type="simple" xlink:href="https://www.isbndb.com/book/9781449388393" text:style-name="Internet_20_link" text:visited-style-name="Visited_20_Internet_20_Link">Steven Levy - Hackers: Heroes of the computer revolution</text:a></text:p>
        </text:list-item>
        <text:list-item>
          <text:p text:style-name="List_20_1_Content"> <text:a xlink:type="simple" xlink:href="https://download.c3l.lu/dlbase/texts/TUWAT.TXT" text:style-name="Internet_20_link" text:visited-style-name="Visited_20_Internet_20_Link">TUWAT.TXT</text:a></text:p>
        </text:list-item>
        <text:list-item>
          <text:p text:style-name="List_20_1_Content"> <text:a xlink:type="simple" xlink:href="https://www.zdf.de/dokumentation/zdfinfo-doku/hacker-freaks-und-fuktionaere-der-chaos-computer-club-100.html" text:style-name="Internet_20_link" text:visited-style-name="Visited_20_Internet_20_Link">ZDFInfo Doku: Hacker, Freaks und Funktionäre - Der Chaos Computer Club</text:a></text:p>
        </text:list-item>
        <text:list-item>
          <text:p text:style-name="List_20_1_Content"> <text:a xlink:type="simple" xlink:href="https://vimeo.com/14883410" text:style-name="Internet_20_link" text:visited-style-name="Visited_20_Internet_20_Link">Vimeo: 3sat Neues - Die Akte CCC</text:a></text:p>
        </text:list-item>
        <text:list-item>
          <text:p text:style-name="List_20_1_Content_Last"> <text:a xlink:type="simple" xlink:href="https://media.ccc.de/v/35c3-10011-hackerethik_-_eine_einfuhrung" text:style-name="Internet_20_link" text:visited-style-name="Visited_20_Internet_20_Link">media.ccc.de: Frank Rieger - Hackerethik - Eine Einführung</text:a></text:p>
        </text:list-item>
      </text:list>
      <text:h text:style-name="Heading_20_2" text:outline-level="2"><text:bookmark-start text:name="__RefHeading___files_4"/><text:bookmark-start text:name="files"/>Files<text:bookmark-end text:name="__RefHeading___files_4"/><text:bookmark-end text:name="fil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VBR/CBR  </text:p>
          </table:table-cell>
          <table:table-cell office:value-type="string" table:style-name="tableheader">
            <text:p text:style-name="Table_20_Heading"> Mono/Stereo  </text:p>
          </table:table-cell>
          <table:table-cell office:value-type="string" table:style-name="tableheader">
            <text:p text:style-name="Table_20_Heading"> Bitrate  </text:p>
          </table:table-cell>
          <table:table-cell office:value-type="string" table:style-name="tableheader">
            <text:p text:style-name="Table_20_Heading"> Link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Size      </text:p>
          </table:table-cell>
        </table:table-row>
        <table:table-row>
          <table:table-cell office:value-type="string" table:style-name="tablecell" table:number-rows-spanned="10">
            <text:p text:style-name="tablealignleft"> OPUS  </text:p>
          </table:table-cell>
          <table:table-cell office:value-type="string" table:style-name="tablecell" table:number-rows-spanned="10">
            <text:p text:style-name="tablealignleft"> VBR      </text:p>
          </table:table-cell>
          <table:table-cell office:value-type="string" table:style-name="tablecell" table:number-rows-spanned="5">
            <text:p text:style-name="tablealignleft"> Stereo       </text:p>
          </table:table-cell>
          <table:table-cell office:value-type="string" table:style-name="tablecell">
            <text:p text:style-name="tablealignleft"> 256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stereo-vbr-256.opus" text:style-name="Internet_20_link" text:visited-style-name="Visited_20_Internet_20_Link">004-Yes_I_m_a_criminal-stereo-vbr-256.opus</text:a>  </text:p>
          </table:table-cell>
          <table:table-cell office:value-type="string" table:style-name="tablecell">
            <text:p text:style-name="tablealignleft"> 198.0 MB  </text:p>
          </table:table-cell>
        </table:table-row>
        <table:table-row>
          <table:table-cell office:value-type="string" table:style-name="tablecell">
            <text:p text:style-name="tablealignleft"> 192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stereo-vbr-192.opus" text:style-name="Internet_20_link" text:visited-style-name="Visited_20_Internet_20_Link">004-Yes_I_m_a_criminal-stereo-vbr-192.opus</text:a>  </text:p>
          </table:table-cell>
          <table:table-cell office:value-type="string" table:style-name="tablecell">
            <text:p text:style-name="tablealignleft"> 140.3 MB  </text:p>
          </table:table-cell>
        </table:table-row>
        <table:table-row>
          <table:table-cell office:value-type="string" table:style-name="tablecell">
            <text:p text:style-name="tablealignleft"> 128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stereo-vbr-128.opus" text:style-name="Internet_20_link" text:visited-style-name="Visited_20_Internet_20_Link">004-Yes_I_m_a_criminal-stereo-vbr-128.opus</text:a>  </text:p>
          </table:table-cell>
          <table:table-cell office:value-type="string" table:style-name="tablecell">
            <text:p text:style-name="tablealignleft"> 90.2 MB   </text:p>
          </table:table-cell>
        </table:table-row>
        <table:table-row>
          <table:table-cell office:value-type="string" table:style-name="tablecell">
            <text:p text:style-name="tablealignleft"> 96 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stereo-vbr-96.opus" text:style-name="Internet_20_link" text:visited-style-name="Visited_20_Internet_20_Link">004-Yes_I_m_a_criminal-stereo-vbr-96.opus</text:a>    </text:p>
          </table:table-cell>
          <table:table-cell office:value-type="string" table:style-name="tablecell">
            <text:p text:style-name="tablealignleft"> 67.7 MB   </text:p>
          </table:table-cell>
        </table:table-row>
        <table:table-row>
          <table:table-cell office:value-type="string" table:style-name="tablecell">
            <text:p text:style-name="tablealignleft"> 64 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stereo-vbr-64.opus" text:style-name="Internet_20_link" text:visited-style-name="Visited_20_Internet_20_Link">004-Yes_I_m_a_criminal-stereo-vbr-64.opus</text:a>    </text:p>
          </table:table-cell>
          <table:table-cell office:value-type="string" table:style-name="tablecell">
            <text:p text:style-name="tablealignleft"> 50.0 MB   </text:p>
          </table:table-cell>
        </table:table-row>
        <table:table-row>
          <table:table-cell office:value-type="string" table:style-name="tablecell" table:number-rows-spanned="5">
            <text:p text:style-name="tablealignleft"> Mono         </text:p>
          </table:table-cell>
          <table:table-cell office:value-type="string" table:style-name="tablecell">
            <text:p text:style-name="tablealignleft"> 256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mono-vbr-256.opus" text:style-name="Internet_20_link" text:visited-style-name="Visited_20_Internet_20_Link">004-Yes_I_m_a_criminal-mono-vbr-256.opus</text:a>      </text:p>
          </table:table-cell>
          <table:table-cell office:value-type="string" table:style-name="tablecell">
            <text:p text:style-name="tablealignleft"> 218.8 MB  </text:p>
          </table:table-cell>
        </table:table-row>
        <table:table-row>
          <table:table-cell office:value-type="string" table:style-name="tablecell">
            <text:p text:style-name="tablealignleft"> 192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mono-vbr-192.opus" text:style-name="Internet_20_link" text:visited-style-name="Visited_20_Internet_20_Link">004-Yes_I_m_a_criminal-mono-vbr-192.opus</text:a>      </text:p>
          </table:table-cell>
          <table:table-cell office:value-type="string" table:style-name="tablecell">
            <text:p text:style-name="tablealignleft"> 170.0 MB  </text:p>
          </table:table-cell>
        </table:table-row>
        <table:table-row>
          <table:table-cell office:value-type="string" table:style-name="tablecell">
            <text:p text:style-name="tablealignleft"> 128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mono-vbr-128.opus" text:style-name="Internet_20_link" text:visited-style-name="Visited_20_Internet_20_Link">004-Yes_I_m_a_criminal-mono-vbr-128.opus</text:a>      </text:p>
          </table:table-cell>
          <table:table-cell office:value-type="string" table:style-name="tablecell">
            <text:p text:style-name="tablealignleft"> 113.8 MB  </text:p>
          </table:table-cell>
        </table:table-row>
        <table:table-row>
          <table:table-cell office:value-type="string" table:style-name="tablecell">
            <text:p text:style-name="tablealignleft"> 96 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mono-vbr-96.opus" text:style-name="Internet_20_link" text:visited-style-name="Visited_20_Internet_20_Link">004-Yes_I_m_a_criminal-mono-vbr-96.opus</text:a>        </text:p>
          </table:table-cell>
          <table:table-cell office:value-type="string" table:style-name="tablecell">
            <text:p text:style-name="tablealignleft"> 84.9 MB   </text:p>
          </table:table-cell>
        </table:table-row>
        <table:table-row>
          <table:table-cell office:value-type="string" table:style-name="tablecell">
            <text:p text:style-name="tablealignleft"> 64 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mono-vbr-64.opus" text:style-name="Internet_20_link" text:visited-style-name="Visited_20_Internet_20_Link">004-Yes_I_m_a_criminal-mono-vbr-64.opus</text:a>        </text:p>
          </table:table-cell>
          <table:table-cell office:value-type="string" table:style-name="tablecell">
            <text:p text:style-name="tablealignleft"> 55.8 MB   </text:p>
          </table:table-cell>
        </table:table-row>
        <table:table-row>
          <table:table-cell office:value-type="string" table:style-name="tablecell" table:number-rows-spanned="10">
            <text:p text:style-name="tablealignleft"> OGG   </text:p>
          </table:table-cell>
          <table:table-cell office:value-type="string" table:style-name="tablecell" table:number-rows-spanned="10">
            <text:p text:style-name="tablealignleft"> VBR      </text:p>
          </table:table-cell>
          <table:table-cell office:value-type="string" table:style-name="tablecell" table:number-rows-spanned="5">
            <text:p text:style-name="tablealignleft"> Stereo       </text:p>
          </table:table-cell>
          <table:table-cell office:value-type="string" table:style-name="tablecell">
            <text:p text:style-name="tablealignleft"> 320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stereo-vbr-320.ogg" text:style-name="Internet_20_link" text:visited-style-name="Visited_20_Internet_20_Link">004-Yes_I_m_a_criminal-stereo-vbr-320.ogg</text:a>    </text:p>
          </table:table-cell>
          <table:table-cell office:value-type="string" table:style-name="tablecell">
            <text:p text:style-name="tablealignleft"> 263.0 MB  </text:p>
          </table:table-cell>
        </table:table-row>
        <table:table-row>
          <table:table-cell office:value-type="string" table:style-name="tablecell">
            <text:p text:style-name="tablealignleft"> 256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stereo-vbr-256.ogg" text:style-name="Internet_20_link" text:visited-style-name="Visited_20_Internet_20_Link">004-Yes_I_m_a_criminal-stereo-vbr-256.ogg</text:a>    </text:p>
          </table:table-cell>
          <table:table-cell office:value-type="string" table:style-name="tablecell">
            <text:p text:style-name="tablealignleft"> 217.5 MB  </text:p>
          </table:table-cell>
        </table:table-row>
        <table:table-row>
          <table:table-cell office:value-type="string" table:style-name="tablecell">
            <text:p text:style-name="tablealignleft"> 192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stereo-vbr-192.ogg" text:style-name="Internet_20_link" text:visited-style-name="Visited_20_Internet_20_Link">004-Yes_I_m_a_criminal-stereo-vbr-192.ogg</text:a>    </text:p>
          </table:table-cell>
          <table:table-cell office:value-type="string" table:style-name="tablecell">
            <text:p text:style-name="tablealignleft"> 157.4 MB  </text:p>
          </table:table-cell>
        </table:table-row>
        <table:table-row>
          <table:table-cell office:value-type="string" table:style-name="tablecell">
            <text:p text:style-name="tablealignleft"> 128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stereo-vbr-128.ogg" text:style-name="Internet_20_link" text:visited-style-name="Visited_20_Internet_20_Link">004-Yes_I_m_a_criminal-stereo-vbr-128.ogg</text:a>    </text:p>
          </table:table-cell>
          <table:table-cell office:value-type="string" table:style-name="tablecell">
            <text:p text:style-name="tablealignleft"> 105.6 MB  </text:p>
          </table:table-cell>
        </table:table-row>
        <table:table-row>
          <table:table-cell office:value-type="string" table:style-name="tablecell">
            <text:p text:style-name="tablealignleft"> 96 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stereo-vbr-96.ogg" text:style-name="Internet_20_link" text:visited-style-name="Visited_20_Internet_20_Link">004-Yes_I_m_a_criminal-stereo-vbr-96.ogg</text:a>      </text:p>
          </table:table-cell>
          <table:table-cell office:value-type="string" table:style-name="tablecell">
            <text:p text:style-name="tablealignleft"> 74.9 MB   </text:p>
          </table:table-cell>
        </table:table-row>
        <table:table-row>
          <table:table-cell office:value-type="string" table:style-name="tablecell" table:number-rows-spanned="5">
            <text:p text:style-name="tablealignleft"> Mono         </text:p>
          </table:table-cell>
          <table:table-cell office:value-type="string" table:style-name="tablecell">
            <text:p text:style-name="tablealignleft"> 320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mono-vbr-320.ogg" text:style-name="Internet_20_link" text:visited-style-name="Visited_20_Internet_20_Link">004-Yes_I_m_a_criminal-mono-vbr-320.ogg</text:a>        </text:p>
          </table:table-cell>
          <table:table-cell office:value-type="string" table:style-name="tablecell">
            <text:p text:style-name="tablealignleft"> 187.8 MB  </text:p>
          </table:table-cell>
        </table:table-row>
        <table:table-row>
          <table:table-cell office:value-type="string" table:style-name="tablecell">
            <text:p text:style-name="tablealignleft"> 256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mono-vbr-256.ogg" text:style-name="Internet_20_link" text:visited-style-name="Visited_20_Internet_20_Link">004-Yes_I_m_a_criminal-mono-vbr-256.ogg</text:a>        </text:p>
          </table:table-cell>
          <table:table-cell office:value-type="string" table:style-name="tablecell">
            <text:p text:style-name="tablealignleft"> 187.8 MB  </text:p>
          </table:table-cell>
        </table:table-row>
        <table:table-row>
          <table:table-cell office:value-type="string" table:style-name="tablecell">
            <text:p text:style-name="tablealignleft"> 192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mono-vbr-192.ogg" text:style-name="Internet_20_link" text:visited-style-name="Visited_20_Internet_20_Link">004-Yes_I_m_a_criminal-mono-vbr-192.ogg</text:a>        </text:p>
          </table:table-cell>
          <table:table-cell office:value-type="string" table:style-name="tablecell">
            <text:p text:style-name="tablealignleft"> 173.1 MB  </text:p>
          </table:table-cell>
        </table:table-row>
        <table:table-row>
          <table:table-cell office:value-type="string" table:style-name="tablecell">
            <text:p text:style-name="tablealignleft"> 128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mono-vbr-128.ogg" text:style-name="Internet_20_link" text:visited-style-name="Visited_20_Internet_20_Link">004-Yes_I_m_a_criminal-mono-vbr-128.ogg</text:a>        </text:p>
          </table:table-cell>
          <table:table-cell office:value-type="string" table:style-name="tablecell">
            <text:p text:style-name="tablealignleft"> 121.0 MB  </text:p>
          </table:table-cell>
        </table:table-row>
        <table:table-row>
          <table:table-cell office:value-type="string" table:style-name="tablecell">
            <text:p text:style-name="tablealignleft"> 96 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mono-vbr-96.ogg" text:style-name="Internet_20_link" text:visited-style-name="Visited_20_Internet_20_Link">004-Yes_I_m_a_criminal-mono-vbr-96.ogg</text:a>          </text:p>
          </table:table-cell>
          <table:table-cell office:value-type="string" table:style-name="tablecell">
            <text:p text:style-name="tablealignleft"> 91.1 MB   </text:p>
          </table:table-cell>
        </table:table-row>
        <table:table-row>
          <table:table-cell office:value-type="string" table:style-name="tablecell" table:number-rows-spanned="20">
            <text:p text:style-name="tablealignleft"> MP3   </text:p>
          </table:table-cell>
          <table:table-cell office:value-type="string" table:style-name="tablecell" table:number-rows-spanned="10">
            <text:p text:style-name="tablealignleft"> VBR      </text:p>
          </table:table-cell>
          <table:table-cell office:value-type="string" table:style-name="tablecell" table:number-rows-spanned="5">
            <text:p text:style-name="tablealignleft"> Stereo       </text:p>
          </table:table-cell>
          <table:table-cell office:value-type="string" table:style-name="tablecell">
            <text:p text:style-name="tablealignleft"> 320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stereo-vbr-320.mp3" text:style-name="Internet_20_link" text:visited-style-name="Visited_20_Internet_20_Link">004-Yes_I_m_a_criminal-stereo-vbr-320.mp3</text:a>    </text:p>
          </table:table-cell>
          <table:table-cell office:value-type="string" table:style-name="tablecell">
            <text:p text:style-name="tablealignleft"> 167.4 MB  </text:p>
          </table:table-cell>
        </table:table-row>
        <table:table-row>
          <table:table-cell office:value-type="string" table:style-name="tablecell">
            <text:p text:style-name="tablealignleft"> 256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stereo-vbr-256.mp3" text:style-name="Internet_20_link" text:visited-style-name="Visited_20_Internet_20_Link">004-Yes_I_m_a_criminal-stereo-vbr-256.mp3</text:a>    </text:p>
          </table:table-cell>
          <table:table-cell office:value-type="string" table:style-name="tablecell">
            <text:p text:style-name="tablealignleft"> 167.4 MB  </text:p>
          </table:table-cell>
        </table:table-row>
        <table:table-row>
          <table:table-cell office:value-type="string" table:style-name="tablecell">
            <text:p text:style-name="tablealignleft"> 192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stereo-vbr-192.mp3" text:style-name="Internet_20_link" text:visited-style-name="Visited_20_Internet_20_Link">004-Yes_I_m_a_criminal-stereo-vbr-192.mp3</text:a>    </text:p>
          </table:table-cell>
          <table:table-cell office:value-type="string" table:style-name="tablecell">
            <text:p text:style-name="tablealignleft"> 167.4 MB  </text:p>
          </table:table-cell>
        </table:table-row>
        <table:table-row>
          <table:table-cell office:value-type="string" table:style-name="tablecell">
            <text:p text:style-name="tablealignleft"> 128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stereo-vbr-128.mp3" text:style-name="Internet_20_link" text:visited-style-name="Visited_20_Internet_20_Link">004-Yes_I_m_a_criminal-stereo-vbr-128.mp3</text:a>    </text:p>
          </table:table-cell>
          <table:table-cell office:value-type="string" table:style-name="tablecell">
            <text:p text:style-name="tablealignleft"> 104.3 MB  </text:p>
          </table:table-cell>
        </table:table-row>
        <table:table-row>
          <table:table-cell office:value-type="string" table:style-name="tablecell">
            <text:p text:style-name="tablealignleft"> 96 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stereo-vbr-96.mp3" text:style-name="Internet_20_link" text:visited-style-name="Visited_20_Internet_20_Link">004-Yes_I_m_a_criminal-stereo-vbr-96.mp3</text:a>      </text:p>
          </table:table-cell>
          <table:table-cell office:value-type="string" table:style-name="tablecell">
            <text:p text:style-name="tablealignleft"> 65.4 MB   </text:p>
          </table:table-cell>
        </table:table-row>
        <table:table-row>
          <table:table-cell office:value-type="string" table:style-name="tablecell" table:number-rows-spanned="5">
            <text:p text:style-name="tablealignleft"> Mono         </text:p>
          </table:table-cell>
          <table:table-cell office:value-type="string" table:style-name="tablecell">
            <text:p text:style-name="tablealignleft"> 320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mono-vbr-320.mp3" text:style-name="Internet_20_link" text:visited-style-name="Visited_20_Internet_20_Link">004-Yes_I_m_a_criminal-mono-vbr-320.mp3</text:a>        </text:p>
          </table:table-cell>
          <table:table-cell office:value-type="string" table:style-name="tablecell">
            <text:p text:style-name="tablealignleft"> 117.7 MB  </text:p>
          </table:table-cell>
        </table:table-row>
        <table:table-row>
          <table:table-cell office:value-type="string" table:style-name="tablecell">
            <text:p text:style-name="tablealignleft"> 256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mono-vbr-256.mp3" text:style-name="Internet_20_link" text:visited-style-name="Visited_20_Internet_20_Link">004-Yes_I_m_a_criminal-mono-vbr-256.mp3</text:a>        </text:p>
          </table:table-cell>
          <table:table-cell office:value-type="string" table:style-name="tablecell">
            <text:p text:style-name="tablealignleft"> 117.7 MB  </text:p>
          </table:table-cell>
        </table:table-row>
        <table:table-row>
          <table:table-cell office:value-type="string" table:style-name="tablecell">
            <text:p text:style-name="tablealignleft"> 192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mono-vbr-192.mp3" text:style-name="Internet_20_link" text:visited-style-name="Visited_20_Internet_20_Link">004-Yes_I_m_a_criminal-mono-vbr-192.mp3</text:a>        </text:p>
          </table:table-cell>
          <table:table-cell office:value-type="string" table:style-name="tablecell">
            <text:p text:style-name="tablealignleft"> 117.7 MB  </text:p>
          </table:table-cell>
        </table:table-row>
        <table:table-row>
          <table:table-cell office:value-type="string" table:style-name="tablecell">
            <text:p text:style-name="tablealignleft"> 128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mono-vbr-128.mp3" text:style-name="Internet_20_link" text:visited-style-name="Visited_20_Internet_20_Link">004-Yes_I_m_a_criminal-mono-vbr-128.mp3</text:a>        </text:p>
          </table:table-cell>
          <table:table-cell office:value-type="string" table:style-name="tablecell">
            <text:p text:style-name="tablealignleft"> 117.7 MB  </text:p>
          </table:table-cell>
        </table:table-row>
        <table:table-row>
          <table:table-cell office:value-type="string" table:style-name="tablecell">
            <text:p text:style-name="tablealignleft"> 96 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mono-vbr-96.mp3" text:style-name="Internet_20_link" text:visited-style-name="Visited_20_Internet_20_Link">004-Yes_I_m_a_criminal-mono-vbr-96.mp3</text:a>          </text:p>
          </table:table-cell>
          <table:table-cell office:value-type="string" table:style-name="tablecell">
            <text:p text:style-name="tablealignleft"> 88.2 MB   </text:p>
          </table:table-cell>
        </table:table-row>
        <table:table-row>
          <table:table-cell office:value-type="string" table:style-name="tablecell" table:number-rows-spanned="10">
            <text:p text:style-name="tablealignleft"> CBR      </text:p>
          </table:table-cell>
          <table:table-cell office:value-type="string" table:style-name="tablecell" table:number-rows-spanned="5">
            <text:p text:style-name="tablealignleft"> Stereo       </text:p>
          </table:table-cell>
          <table:table-cell office:value-type="string" table:style-name="tablecell">
            <text:p text:style-name="tablealignleft"> 320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stereo-cbr-320.mp3" text:style-name="Internet_20_link" text:visited-style-name="Visited_20_Internet_20_Link">004-Yes_I_m_a_criminal-stereo-cbr-320.mp3</text:a>    </text:p>
          </table:table-cell>
          <table:table-cell office:value-type="string" table:style-name="tablecell">
            <text:p text:style-name="tablealignleft"> 250.2 MB  </text:p>
          </table:table-cell>
        </table:table-row>
        <table:table-row>
          <table:table-cell office:value-type="string" table:style-name="tablecell">
            <text:p text:style-name="tablealignleft"> 256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stereo-cbr-256.mp3" text:style-name="Internet_20_link" text:visited-style-name="Visited_20_Internet_20_Link">004-Yes_I_m_a_criminal-stereo-cbr-256.mp3</text:a>    </text:p>
          </table:table-cell>
          <table:table-cell office:value-type="string" table:style-name="tablecell">
            <text:p text:style-name="tablealignleft"> 200.2 MB  </text:p>
          </table:table-cell>
        </table:table-row>
        <table:table-row>
          <table:table-cell office:value-type="string" table:style-name="tablecell">
            <text:p text:style-name="tablealignleft"> 192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stereo-cbr-192.mp3" text:style-name="Internet_20_link" text:visited-style-name="Visited_20_Internet_20_Link">004-Yes_I_m_a_criminal-stereo-cbr-192.mp3</text:a>    </text:p>
          </table:table-cell>
          <table:table-cell office:value-type="string" table:style-name="tablecell">
            <text:p text:style-name="tablealignleft"> 150.2 MB  </text:p>
          </table:table-cell>
        </table:table-row>
        <table:table-row>
          <table:table-cell office:value-type="string" table:style-name="tablecell">
            <text:p text:style-name="tablealignleft"> 128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stereo-cbr-128.mp3" text:style-name="Internet_20_link" text:visited-style-name="Visited_20_Internet_20_Link">004-Yes_I_m_a_criminal-stereo-cbr-128.mp3</text:a>    </text:p>
          </table:table-cell>
          <table:table-cell office:value-type="string" table:style-name="tablecell">
            <text:p text:style-name="tablealignleft"> 100.2 MB  </text:p>
          </table:table-cell>
        </table:table-row>
        <table:table-row>
          <table:table-cell office:value-type="string" table:style-name="tablecell">
            <text:p text:style-name="tablealignleft"> 96 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stereo-cbr-96.mp3" text:style-name="Internet_20_link" text:visited-style-name="Visited_20_Internet_20_Link">004-Yes_I_m_a_criminal-stereo-cbr-96.mp3</text:a>      </text:p>
          </table:table-cell>
          <table:table-cell office:value-type="string" table:style-name="tablecell">
            <text:p text:style-name="tablealignleft"> 75.1 MB   </text:p>
          </table:table-cell>
        </table:table-row>
        <table:table-row>
          <table:table-cell office:value-type="string" table:style-name="tablecell" table:number-rows-spanned="5">
            <text:p text:style-name="tablealignleft"> Mono         </text:p>
          </table:table-cell>
          <table:table-cell office:value-type="string" table:style-name="tablecell">
            <text:p text:style-name="tablealignleft"> 320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mono-cbr-320.mp3" text:style-name="Internet_20_link" text:visited-style-name="Visited_20_Internet_20_Link">004-Yes_I_m_a_criminal-mono-cbr-320.mp3</text:a>        </text:p>
          </table:table-cell>
          <table:table-cell office:value-type="string" table:style-name="tablecell">
            <text:p text:style-name="tablealignleft"> 250.2 MB  </text:p>
          </table:table-cell>
        </table:table-row>
        <table:table-row>
          <table:table-cell office:value-type="string" table:style-name="tablecell">
            <text:p text:style-name="tablealignleft"> 256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mono-cbr-256.mp3" text:style-name="Internet_20_link" text:visited-style-name="Visited_20_Internet_20_Link">004-Yes_I_m_a_criminal-mono-cbr-256.mp3</text:a>        </text:p>
          </table:table-cell>
          <table:table-cell office:value-type="string" table:style-name="tablecell">
            <text:p text:style-name="tablealignleft"> 200.2 MB  </text:p>
          </table:table-cell>
        </table:table-row>
        <table:table-row>
          <table:table-cell office:value-type="string" table:style-name="tablecell">
            <text:p text:style-name="tablealignleft"> 192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mono-cbr-192.mp3" text:style-name="Internet_20_link" text:visited-style-name="Visited_20_Internet_20_Link">004-Yes_I_m_a_criminal-mono-cbr-192.mp3</text:a>        </text:p>
          </table:table-cell>
          <table:table-cell office:value-type="string" table:style-name="tablecell">
            <text:p text:style-name="tablealignleft"> 150.2 MB  </text:p>
          </table:table-cell>
        </table:table-row>
        <table:table-row>
          <table:table-cell office:value-type="string" table:style-name="tablecell">
            <text:p text:style-name="tablealignleft"> 128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mono-cbr-128.mp3" text:style-name="Internet_20_link" text:visited-style-name="Visited_20_Internet_20_Link">004-Yes_I_m_a_criminal-mono-cbr-128.mp3</text:a>        </text:p>
          </table:table-cell>
          <table:table-cell office:value-type="string" table:style-name="tablecell">
            <text:p text:style-name="tablealignleft"> 100.2 MB  </text:p>
          </table:table-cell>
        </table:table-row>
        <table:table-row>
          <table:table-cell office:value-type="string" table:style-name="tablecell">
            <text:p text:style-name="tablealignleft"> 96 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mono-cbr-96.mp3" text:style-name="Internet_20_link" text:visited-style-name="Visited_20_Internet_20_Link">004-Yes_I_m_a_criminal-mono-cbr-96.mp3</text:a>          </text:p>
          </table:table-cell>
          <table:table-cell office:value-type="string" table:style-name="tablecell">
            <text:p text:style-name="tablealignleft"> 75.1 MB   </text:p>
          </table:table-cell>
        </table:table-row>
        <table:table-row>
          <table:table-cell office:value-type="string" table:style-name="tablecell" table:number-rows-spanned="2">
            <text:p text:style-name="tablealignleft"> FLAC  </text:p>
          </table:table-cell>
          <table:table-cell office:value-type="string" table:style-name="tablecell" table:number-rows-spanned="2">
            <text:p text:style-name="tablealignleft"> N/A      </text:p>
          </table:table-cell>
          <table:table-cell office:value-type="string" table:style-name="tablecell">
            <text:p text:style-name="tablealignleft"> Stereo       </text:p>
          </table:table-cell>
          <table:table-cell office:value-type="string" table:style-name="tablecell">
            <text:p text:style-name="tablealignleft"> N/A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stereo.flac" text:style-name="Internet_20_link" text:visited-style-name="Visited_20_Internet_20_Link">004-Yes_I_m_a_criminal-stereo.flac</text:a>                  </text:p>
          </table:table-cell>
          <table:table-cell office:value-type="string" table:style-name="tablecell">
            <text:p text:style-name="tablealignleft"> 383.6 MB  </text:p>
          </table:table-cell>
        </table:table-row>
        <table:table-row>
          <table:table-cell office:value-type="string" table:style-name="tablecell">
            <text:p text:style-name="tablealignleft"> Mono         </text:p>
          </table:table-cell>
          <table:table-cell office:value-type="string" table:style-name="tablecell">
            <text:p text:style-name="tablealignleft"> N/A      </text:p>
          </table:table-cell>
          <table:table-cell office:value-type="string" table:style-name="tablecell">
            <text:p text:style-name="tablealignleft"> <text:a xlink:type="simple" xlink:href="https://download.c3l.lu/dlbase/entr0py_enc0re/004-Yes_I_m_a_criminal/004-Yes_I_m_a_criminal-mono.flac" text:style-name="Internet_20_link" text:visited-style-name="Visited_20_Internet_20_Link">004-Yes_I_m_a_criminal-mono.flac</text:a>                      </text:p>
          </table:table-cell>
          <table:table-cell office:value-type="string" table:style-name="tablecell">
            <text:p text:style-name="tablealignleft"> 303.5 MB  </text:p>
          </table:table-cell>
        </table:table-row>
      </table:table>
      <text:p text:style-name="Text_20_body"><text:a xlink:type="simple" xlink:href="https://archive.org/details/004-yes_i_m_a_crimin" text:style-name="Internet_20_link" text:visited-style-name="Visited_20_Internet_20_Link">This episode on Archive.or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entr0py_encore:004_hacker_ethic</dc:title>
  </office:meta>
</office:document-meta>
</file>