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_encore:002_avechaos"/><text:bookmark-start text:name="__RefHeading___entr0py_encore_-_002_ave_chaos_morituri_te_salutant_1"/><text:bookmark-start text:name="entr0py_encore_-_002_ave_chaos_morituri_te_salutant"/>entr0py Encore - 002 Ave, Chaos, morituri te salutant<text:bookmark-end text:name="__RefHeading___entr0py_encore_-_002_ave_chaos_morituri_te_salutant_1"/><text:bookmark-end text:name="entr0py_encore_-_002_ave_chaos_morituri_te_saluta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        </text:p>
          </table:table-cell>
          <table:table-cell office:value-type="string" table:style-name="tablecell">
            <text:p text:style-name="tablealignleft"> <text:a xlink:type="simple" xlink:href="https://wiki.c3l.lu/doku.php?id=projects:entr0py_encore" text:style-name="Internet_20_link" text:visited-style-name="Visited_20_Internet_20_Link">entr0py Encore</text:a>  </text:p>
          </table:table-cell>
        </table:table-row>
        <table:table-row>
          <table:table-cell office:value-type="string" table:style-name="tableheader">
            <text:p text:style-name="Table_20_Heading"> Status          </text:p>
          </table:table-cell>
          <table:table-cell office:value-type="string" table:style-name="tablecell">
            <text:p text:style-name="tablealignleft"> Released                                    </text:p>
          </table:table-cell>
        </table:table-row>
        <table:table-row>
          <table:table-cell office:value-type="string" table:style-name="tableheader">
            <text:p text:style-name="Table_20_Heading"> Contact  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</text:p>
          </table:table-cell>
        </table:table-row>
        <table:table-row>
          <table:table-cell office:value-type="string" table:style-name="tableheader">
            <text:p text:style-name="Table_20_Heading"> Episode Number  </text:p>
          </table:table-cell>
          <table:table-cell office:value-type="string" table:style-name="tablecell">
            <text:p text:style-name="tablealignleft"> 002                                         </text:p>
          </table:table-cell>
        </table:table-row>
        <table:table-row>
          <table:table-cell office:value-type="string" table:style-name="tableheader">
            <text:p text:style-name="Table_20_Heading"> Subject         </text:p>
          </table:table-cell>
          <table:table-cell office:value-type="string" table:style-name="tablecell">
            <text:p text:style-name="tablealignleft"> Ave, Chaos, morituri te salutant            </text:p>
          </table:table-cell>
        </table:table-row>
        <table:table-row>
          <table:table-cell office:value-type="string" table:style-name="tableheader">
            <text:p text:style-name="Table_20_Heading"> Subtitle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ummary         </text:p>
          </table:table-cell>
          <table:table-cell office:value-type="string" table:style-name="tablecell">
            <text:p text:style-name="tablealignleft"> Wat maachen an der Quarantän?               </text:p>
          </table:table-cell>
        </table:table-row>
        <table:table-row>
          <table:table-cell office:value-type="string" table:style-name="tableheader">
            <text:p text:style-name="Table_20_Heading"> Recording Date  </text:p>
          </table:table-cell>
          <table:table-cell office:value-type="string" table:style-name="tablecell">
            <text:p text:style-name="tablealignleft"> 2020-04-02                                  </text:p>
          </table:table-cell>
        </table:table-row>
        <table:table-row>
          <table:table-cell office:value-type="string" table:style-name="tableheader">
            <text:p text:style-name="Table_20_Heading"> Publish Date    </text:p>
          </table:table-cell>
          <table:table-cell office:value-type="string" table:style-name="tablecell">
            <text:p text:style-name="tablealignleft"> 2020-04-04                                  </text:p>
          </table:table-cell>
        </table:table-row>
      </table:table>
      <text:p text:style-name="Text_20_body">&lt;html&gt;</text:p>
      <text:p text:style-name="Text_20_body">&lt;script src="<text:a xlink:type="simple" xlink:href="https://cdn.podlove.org/web-player/5.x/embed.js" text:style-name="Internet_20_link" text:visited-style-name="Visited_20_Internet_20_Link">https://cdn.podlove.org/web-player/5.x/embed.js</text:a>"&gt;&lt;/script&gt;&lt;script&gt;</text:p>
      <text:p text:style-name="Preformatted_20_Text">podlovePlayer('#podloveplayer', {"version":5,"show":{"title":"entr0py Encore","link":"https:\/\/wiki.c3l.lu\/doku.php?id=projects:entr0py-encore"},"title":"002 - Ave, Chaos, morituri te salutant","publicationDate":"2020-04-04T00:00:00+00:00","duration":"01:13:46.535","link":"https:\/\/wiki.c3l.lu\/doku.php?id=projects:entr0py_encore:002_avechaos","poster":"https:\/\/projects.c3l.lu\/C3L\/Artwork\/raw\/tip\/Projects\/entr0py_Encore\/002-Ave_Chaos_morituri_te_salutant\/PNG\/002-Ave_Chaos_morituri_te_salutant.png","audio":[{"url":"https:\/\/download.c3l.lu\/dlbase\/entr0py_enc0re\/002-Ave_Chaos_morituri_te_salutant\/002-Ave_Chaos_morituri_te_salutant.flac","size":"273406530","title":"FLAC","mimeType":"audio\/flac"},{"url":"https:\/\/download.c3l.lu\/dlbase\/entr0py_enc0re\/002-Ave_Chaos_morituri_te_salutant\/002-Ave_Chaos_morituri_te_salutant.mp3","size":"118237277","title":"MP3","mimeType":"audio\/mpeg"},{"url":"https:\/\/download.c3l.lu\/dlbase\/entr0py_enc0re\/002-Ave_Chaos_morituri_te_salutant\/002-Ave_Chaos_morituri_te_salutant.ogg","size":"185696941","title":"OGG","mimeType":"audio\/ogg"},{"url":"https:\/\/download.c3l.lu\/dlbase\/entr0py_enc0re\/002-Ave_Chaos_morituri_te_salutant\/002-Ave_Chaos_morituri_te_salutant.opus","size":"139082485","title":"OPUS","mimeType":"audio\/opus"}],"contributors":[{"id":"1","name":"metalgamer","group":{"id":"1","slug":"onair","title":"On Air"}},{"id":"2","name":"virii","group":{"id":"1","slug":"onair","title":"On Air"}},{"id":"3","name":"deflenken","group":{"id":"1","slug":"onair","title":"On Air"}}]}, {"theme":{"tokens":{"brand":"#000000FF","brandDark":"#000000FF","brandDarkest":"#000000FF","brandLightest":"#FFFFFFFF","shadeDark":"#807E7C","shadeBase":"#807E7C","contrast":"#000","alt":"#fff"}}}</text:p>
      <text:p text:style-name="Text_20_body">);
&lt;/script&gt;
&lt;/html&gt;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Wat leeft?</text:p>
        </text:list-item>
        <text:list-item>
          <text:p text:style-name="List_20_1_Content"> Wat maachen an der Quarantän?</text:p>
        </text:list-item>
        <text:list-item>
          <text:p text:style-name="List_20_1_Content"> 3D Drécker géint Corona</text:p>
        </text:list-item>
        <text:list-item>
          <text:p text:style-name="List_20_1_Content"> "Ein Digital Verteiltes Online-Chaos"</text:p>
        </text:list-item>
        <text:list-item>
          <text:p text:style-name="List_20_1_Content"> Media.ccc.de</text:p>
        </text:list-item>
        <text:list-item>
          <text:p text:style-name="List_20_1_Content_Last"> Eng Keier lanscht kommen Meindes </text:p>
        </text:list-item>
      </text:list>
      <text:h text:style-name="Heading_20_2" text:outline-level="2"><text:bookmark-start text:name="__RefHeading___files_3"/><text:bookmark-start text:name="files"/>Files<text:bookmark-end text:name="__RefHeading___files_3"/><text:bookmark-end text:name="files"/></text:h>
      <text:p text:style-name="Text_20_body">Length: 1h 13m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Size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ogg" text:style-name="Internet_20_link" text:visited-style-name="Visited_20_Internet_20_Link">Ogg Vorbis</text:a>  </text:p>
          </table:table-cell>
          <table:table-cell office:value-type="string" table:style-name="tablecell">
            <text:p text:style-name="tablealignleft"> 178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opus" text:style-name="Internet_20_link" text:visited-style-name="Visited_20_Internet_20_Link">Opus</text:a>       </text:p>
          </table:table-cell>
          <table:table-cell office:value-type="string" table:style-name="tablecell">
            <text:p text:style-name="tablealignleft"> 133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mp3" text:style-name="Internet_20_link" text:visited-style-name="Visited_20_Internet_20_Link">MP3</text:a>         </text:p>
          </table:table-cell>
          <table:table-cell office:value-type="string" table:style-name="tablecell">
            <text:p text:style-name="tablealignleft"> 113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_enc0re/002-Ave_Chaos_morituri_te_salutant/002-Ave_Chaos_morituri_te_salutant.flac" text:style-name="Internet_20_link" text:visited-style-name="Visited_20_Internet_20_Link">FLAC</text:a>       </text:p>
          </table:table-cell>
          <table:table-cell office:value-type="string" table:style-name="tablecell">
            <text:p text:style-name="tablealignleft"> 261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youtube.com/watch?v=BAcxq3HbLS8" text:style-name="Internet_20_link" text:visited-style-name="Visited_20_Internet_20_Link">YouTube</text:a>                                                                                 </text:p>
          </table:table-cell>
          <table:table-cell office:value-type="string" table:style-name="tablecell">
            <text:p text:style-name="tablealignleft"> N/A   </text:p>
          </table:table-cell>
        </table:table-row>
      </table:table>
      <text:p text:style-name="Text_20_body"><text:a xlink:type="simple" xlink:href="https://archive.org/details/01-jingle-consolidat" text:style-name="Internet_20_link" text:visited-style-name="Visited_20_Internet_20_Link">This episode on Archive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_encore:002_avechaos</dc:title>
  </office:meta>
</office:document-meta>
</file>