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Den Technologie Podcast fir Lëtzebuerg, gëtt iech zerwéiert vum Chaos Computer Club Lëtzebuerg!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ed          </text:p>
          </table:table-cell>
          <table:table-cell office:value-type="string" table:style-name="tablecell">
            <text:p text:style-name="tablealignleft"> <text:a xlink:type="simple" xlink:href="https://anchor.fm/s/1dc3cf7c/podcast/rss" text:style-name="Internet_20_link" text:visited-style-name="Visited_20_Internet_20_Link">RSS</text:a>                                              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/>
          <table:table-cell office:value-type="string" table:style-name="tablecell">
            <text:p text:style-name="tablealignleft"> Planning  </text:p>
          </table:table-cell>
        </table:table-row>
      </table:table>
      <text:h text:style-name="Heading_20_2" text:outline-level="2"><text:bookmark-start text:name="__RefHeading___subpages_3"/><text:bookmark-start text:name="subpages"/>Subpages<text:bookmark-end text:name="__RefHeading___subpages_3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</dc:title>
  </office:meta>
</office:document-meta>
</file>