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11:22"/><text:bookmark-start text:name="__RefHeading___entr0py_-_history_of_hacking_1"/><text:bookmark-start text:name="entr0py_-_history_of_hacking"/>entr0py - History of Hacking<text:bookmark-end text:name="__RefHeading___entr0py_-_history_of_hacking_1"/><text:bookmark-end text:name="entr0py_-_history_of_hacking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<text:a xlink:type="simple" xlink:href="http://www.zeit.de/digital/internet/2014-11/btx-hack-ccc-30-jahre" text:style-name="Internet_20_link" text:visited-style-name="Visited_20_Internet_20_Link">BTX-Hack</text:a></text:p>
        </text:list-item>
        <text:list-item>
          <text:p text:style-name="List_20_1_Content"> Music</text:p>
        </text:list-item>
        <text:list-item>
          <text:p text:style-name="List_20_1_Content"> <text:a xlink:type="simple" xlink:href="https://de.wikipedia.org/wiki/Chaos_Computer_Club#NASA-Hack" text:style-name="Internet_20_link" text:visited-style-name="Visited_20_Internet_20_Link">NASA-Hack</text:a></text:p>
        </text:list-item>
        <text:list-item>
          <text:p text:style-name="List_20_1_Content"> Music</text:p>
        </text:list-item>
        <text:list-item>
          <text:p text:style-name="List_20_1_Content"> <text:a xlink:type="simple" xlink:href="https://de.wikipedia.org/wiki/Chaos_Computer_Club#KGB-Hack" text:style-name="Internet_20_link" text:visited-style-name="Visited_20_Internet_20_Link">KGB-Hack</text:a></text:p>
        </text:list-item>
        <text:list-item>
          <text:p text:style-name="List_20_1_Content"> Music</text:p>
        </text:list-item>
        <text:list-item>
          <text:p text:style-name="List_20_1_Content"> virii &amp; metalgamer's News</text:p>
          <text:list text:style-name="List_20_1">
            <text:list-item>
              <text:p text:style-name="List_20_1_Content"> <text:a xlink:type="simple" xlink:href="http://www.techworm.net/2014/11/hackers-encrypted-entire-city-detroit-database-demanded-ransom-2000-bitcoins-803500.html?utm_content=buffer3646c&amp;utm_medium=social&amp;utm_source=twitter.com&amp;utm_campaign=buffer" text:style-name="Internet_20_link" text:visited-style-name="Visited_20_Internet_20_Link">Hackers encrypted the entire City of Detroit DataBase &amp; demanded ransom of 2000 bitcoins ($803,500)</text:a></text:p>
            </text:list-item>
            <text:list-item>
              <text:p text:style-name="List_20_1_Content"> <text:a xlink:type="simple" xlink:href="http://www.heise.de/meldung/WhatsApp-bekommt-Ende-zu-Ende-Verschluesselung-2459903.html" text:style-name="Internet_20_link" text:visited-style-name="Visited_20_Internet_20_Link">WhatsApp bekommt Ende-zu-Ende-Verschlüsselung</text:a></text:p>
            </text:list-item>
            <text:list-item>
              <text:p text:style-name="List_20_1_Content"> <text:a xlink:type="simple" xlink:href="http://www.heise.de/security/meldung/Hackergruppe-will-7-Millionen-Nutzerkonten-erbeutet-haben-2461932.html" text:style-name="Internet_20_link" text:visited-style-name="Visited_20_Internet_20_Link">Hackergruppe will 7 Millionen Nutzerkonten erbeutet haben</text:a></text:p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4-History_of_Hacking/024-History_of_Hacking.flac" text:style-name="Internet_20_link" text:visited-style-name="Visited_20_Internet_20_Link">024-History_of_Hacking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4-History_of_Hacking/024-History_of_Hacking.ogg" text:style-name="Internet_20_link" text:visited-style-name="Visited_20_Internet_20_Link">024-History_of_Hacking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4-History_of_Hacking/024-History_of_Hacking.mp3" text:style-name="Internet_20_link" text:visited-style-name="Visited_20_Internet_20_Link">024-History_of_Hacking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Hexawe </text:p>
          </table:table-cell>
          <table:table-cell office:value-type="string" table:style-name="tablecell">
            <text:p text:style-name="tablealignleft"> Bleo / Duet </text:p>
          </table:table-cell>
          <table:table-cell office:value-type="string" table:style-name="tablecell">
            <text:p text:style-name="tablealignleft"> <text:a xlink:type="simple" xlink:href="http://freemusicarchive.org/music/BLEO/DUET/04_Death_Destroyer_Radio_Edit" text:style-name="Internet_20_link" text:visited-style-name="Visited_20_Internet_20_Link">Death Destroyer (Radio Edit) feat. Rhinostrich</text:a> </text:p>
          </table:table-cell>
          <table:table-cell office:value-type="string" table:style-name="tablecell">
            <text:p text:style-name="tablealignleft"> 04:05 </text:p>
          </table:table-cell>
          <table:table-cell office:value-type="string" table:style-name="tablecell">
            <text:p text:style-name="tablealignleft"> CC BY-NC-SA 3.0 US </text:p>
          </table:table-cell>
          <table:table-cell office:value-type="string" table:style-name="tablecell">
            <text:p text:style-name="tablealignleft"> Electronic, Chip Music, Skweee </text:p>
          </table:table-cell>
        </table:table-row>
        <table:table-row>
          <table:table-cell office:value-type="string" table:style-name="tablecell">
            <text:p text:style-name="tablealignleft"> The Impossebulls </text:p>
          </table:table-cell>
          <table:table-cell office:value-type="string" table:style-name="tablecell">
            <text:p text:style-name="tablealignleft"> Slave Education XE </text:p>
          </table:table-cell>
          <table:table-cell office:value-type="string" table:style-name="tablecell">
            <text:p text:style-name="tablealignleft"> <text:a xlink:type="simple" xlink:href="http://freemusicarchive.org/music/The_Impossebulls/Slave_Education_XE/15_-_1Nation_One_Fam_MMC_Remix" text:style-name="Internet_20_link" text:visited-style-name="Visited_20_Internet_20_Link">1Nation (One Fam) (MMC Remix)</text:a> </text:p>
          </table:table-cell>
          <table:table-cell office:value-type="string" table:style-name="tablecell">
            <text:p text:style-name="tablealignleft"> 03:31 </text:p>
          </table:table-cell>
          <table:table-cell office:value-type="string" table:style-name="tablecell">
            <text:p text:style-name="tablealignleft"> CC BY-NC-ND 4.0 </text:p>
          </table:table-cell>
          <table:table-cell office:value-type="string" table:style-name="tablecell">
            <text:p text:style-name="tablealignleft"> Hip-Hop </text:p>
          </table:table-cell>
        </table:table-row>
        <table:table-row>
          <table:table-cell office:value-type="string" table:style-name="tablecell">
            <text:p text:style-name="tablealignleft"> Wolf Asylum </text:p>
          </table:table-cell>
          <table:table-cell office:value-type="string" table:style-name="tablecell">
            <text:p text:style-name="tablealignleft"> Unshackle </text:p>
          </table:table-cell>
          <table:table-cell office:value-type="string" table:style-name="tablecell">
            <text:p text:style-name="tablealignleft"> <text:a xlink:type="simple" xlink:href="http://freemusicarchive.org/music/Wolf_Asylum/Unshackle/04_Line_Intersekt" text:style-name="Internet_20_link" text:visited-style-name="Visited_20_Internet_20_Link">Line Intersekt</text:a> </text:p>
          </table:table-cell>
          <table:table-cell office:value-type="string" table:style-name="tablecell">
            <text:p text:style-name="tablealignleft"> 05:26 </text:p>
          </table:table-cell>
          <table:table-cell office:value-type="string" table:style-name="tablecell">
            <text:p text:style-name="tablealignleft"> CC BY-NC-ND 4.0 </text:p>
          </table:table-cell>
          <table:table-cell office:value-type="string" table:style-name="tablecell">
            <text:p text:style-name="tablealignleft"> Ambient Electronic, Ambient Minimal, Electronic </text:p>
          </table:table-cell>
        </table:table-row>
        <table:table-row>
          <table:table-cell office:value-type="string" table:style-name="tablecell">
            <text:p text:style-name="tablealignleft"> Dave Fryman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Tonight (Listen to the shows' last podcast at minute 51m30s)</text:p>
          </table:table-cell>
          <table:table-cell office:value-type="string" table:style-name="tablecell">
            <text:p text:style-name="tablealignleft"> 02:58 </text:p>
          </table:table-cell>
          <table:table-cell office:value-type="string" table:style-name="tablecell">
            <text:p text:style-name="tablealignleft"> Public Domain in this podca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XmMusic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oundcloud.com/bxmmusic/metal-four" text:style-name="Internet_20_link" text:visited-style-name="Visited_20_Internet_20_Link">Four</text:a> </text:p>
          </table:table-cell>
          <table:table-cell office:value-type="string" table:style-name="tablecell">
            <text:p text:style-name="tablealignleft"> 01:14 </text:p>
          </table:table-cell>
          <table:table-cell office:value-type="string" table:style-name="tablecell">
            <text:p text:style-name="tablealignleft"> CC-BY </text:p>
          </table:table-cell>
          <table:table-cell office:value-type="string" table:style-name="tablecell">
            <text:p text:style-name="tablealignleft"> Metal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4:11:22</dc:title>
  </office:meta>
</office:document-meta>
</file>