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12:21"/><text:bookmark-start text:name="__RefHeading___entr0py_-_30c3_1"/><text:bookmark-start text:name="entr0py_-_30c3"/>entr0py - 30C3<text:bookmark-end text:name="__RefHeading___entr0py_-_30c3_1"/><text:bookmark-end text:name="entr0py_-_30c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</text:p>
        </text:list-item>
        <text:list-item>
          <text:p text:style-name="List_20_1_Content"> Song</text:p>
        </text:list-item>
        <text:list-item>
          <text:p text:style-name="List_20_1_Content"> News</text:p>
          <text:list text:style-name="List_20_1">
            <text:list-item>
              <text:p text:style-name="List_20_1_Content"> Truecrypt Audit</text:p>
            </text:list-item>
          </text:list>
        </text:list-item>
        <text:list-item>
          <text:p text:style-name="List_20_1_Content"> 30C3 Talks</text:p>
        </text:list-item>
        <text:list-item>
          <text:p text:style-name="List_20_1_Content"> Song</text:p>
        </text:list-item>
        <text:list-item>
          <text:p text:style-name="List_20_1_Content"> What is 30C3?</text:p>
        </text:list-item>
        <text:list-item>
          <text:p text:style-name="List_20_1_Content"> Song</text:p>
        </text:list-item>
        <text:list-item>
          <text:p text:style-name="List_20_1_Content"> More 30C3 Talks</text:p>
        </text:list-item>
        <text:list-item>
          <text:p text:style-name="List_20_1_Content_Last"> Song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3-30C3/013-30C3.mp3" text:style-name="Internet_20_link" text:visited-style-name="Visited_20_Internet_20_Link">013-30C3.mp3</text:a>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12:21</dc:title>
  </office:meta>
</office:document-meta>
</file>