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repair-cafe"/><text:bookmark-start text:name="__RefHeading___repair_cafe_1"/><text:bookmark-start text:name="repair_cafe"/>Repair Café<text:bookmark-end text:name="__RefHeading___repair_cafe_1"/><text:bookmark-end text:name="repair_cafe"/></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Repair Café  </text:p>
          </table:table-cell>
        </table:table-row>
        <table:table-row>
          <table:table-cell office:value-type="string" table:style-name="tableheader">
            <text:p text:style-name="Table_20_Heading"> Description </text:p>
          </table:table-cell>
          <table:table-cell office:value-type="string" table:style-name="tablecell">
            <text:p text:style-name="tablealignleft"> Offering a place to bring your broken items, so they can be given a second life.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a xlink:type="simple" xlink:href="https://wiki.c3l.lu/doku.php?id=user:claude" text:style-name="Internet_20_link" text:visited-style-name="Visited_20_Internet_20_Link">claude</text:a>, <text:a xlink:type="simple" xlink:href="https://wiki.c3l.lu/doku.php?id=user:k3lly" text:style-name="Internet_20_link" text:visited-style-name="Visited_20_Internet_20_Link">k3lly</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riff" text:style-name="Internet_20_link" text:visited-style-name="Visited_20_Internet_20_Link">riff</text:a>,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a xlink:type="simple" xlink:href="https://wiki.c3l.lu/doku.php?id=user:fanta" text:style-name="Internet_20_link" text:visited-style-name="Visited_20_Internet_20_Link">fanta</text:a> </text:p>
          </table:table-cell>
        </table:table-row>
      </table:table>
      <text:h text:style-name="Heading_20_2" text:outline-level="2"><text:bookmark-start text:name="__RefHeading___history_2"/><text:bookmark-start text:name="history"/>History<text:bookmark-end text:name="__RefHeading___history_2"/><text:bookmark-end text:name="history"/></text:h>
      <text:p text:style-name="Text_20_body">The <text:span text:style-name="Emphasis">Repair Café movement</text:span> was initiated by Claude SCHERGEN and heavily supported by Jan GUTH and Claude WELTER. Six events, several repaired items and over 15 voluntary repairers later, the movement was eventually transformed to an independent non-profit association named <text:span text:style-name="Strong_20_Emphasis"><text:a xlink:type="simple" xlink:href="http://repaircafe.lu/" text:style-name="Internet_20_link" text:visited-style-name="Visited_20_Internet_20_Link">Repair Café</text:a></text:span> with the same home location than C3L; the ChaosStuff.</text:p>
      <text:h text:style-name="Heading_20_2" text:outline-level="2"><text:bookmark-start text:name="__RefHeading___innovatiounspraeis_3"/><text:bookmark-start text:name="innovatiounspraeis"/>Innovatiounspräis<text:bookmark-end text:name="__RefHeading___innovatiounspraeis_3"/><text:bookmark-end text:name="innovatiounspraeis"/></text:h>
      <text:p text:style-name="Text_20_body">The <text:span text:style-name="Strong_20_Emphasis">Ökofoire Innovatiounspräis 2016</text:span> has been awarded to <text:span text:style-name="Emphasis"><text:a xlink:type="simple" xlink:href="https://wiki.c3l.lu/lib/exe/fetch.php?media=projects:repair-cafe:oekofoire.innovation.certificate-2016-c3l.pdf" text:style-name="Internet_20_link" text:visited-style-name="Visited_20_Internet_20_Link">Chaos Computer Club Lëtzebuerg</text:a></text:span> and <text:span text:style-name="Emphasis"><text:a xlink:type="simple" xlink:href="https://wiki.c3l.lu/lib/exe/fetch.php?media=projects:repair-cafe:oekofoire.innovation.certificate-2016-rc.pdf" text:style-name="Internet_20_link" text:visited-style-name="Visited_20_Internet_20_Link">Repair Café Lëtzebuerg</text:a></text:span> by the <text:span text:style-name="Emphasis">Mouvement Écologique</text:span>.</text:p>
      <text:h text:style-name="Heading_20_3" text:outline-level="3"><text:bookmark-start text:name="__RefHeading___minutes_4"/><text:bookmark-start text:name="minutes"/>Minutes<text:bookmark-end text:name="__RefHeading___minutes_4"/><text:bookmark-end text:name="minutes"/></text:h>
      <text:h text:style-name="Heading_20_4" text:outline-level="4"><text:bookmark-start text:name="__RefHeading___finzanen_5"/><text:bookmark-start text:name="finzanen"/>Finzanen<text:bookmark-end text:name="__RefHeading___finzanen_5"/><text:bookmark-end text:name="finzanen"/></text:h>
      <text:list text:style-name="List_20_1" text:continue-numbering="false">
        <text:list-item>
          <text:p text:style-name="List_20_1_Content_First"> 186.50€ donations </text:p>
        </text:list-item>
        <text:list-item>
          <text:p text:style-name="List_20_1_Content"> Bëssen Verdéngs duerch de verkaf fir den C3L</text:p>
        </text:list-item>
        <text:list-item>
          <text:p text:style-name="List_20_1_Content"> 50€ Rechnung vun der VDL fir botzen vum Foyer, Dëscher an Still.</text:p>
        </text:list-item>
        <text:list-item>
          <text:p text:style-name="List_20_1_Content_Last"> Mir halen en klenge Budget fir all Joer repaircafé ze maachen.</text:p>
        </text:list-item>
      </text:list>
      <text:h text:style-name="Heading_20_3" text:outline-level="3"><text:bookmark-start text:name="__RefHeading___feedback_6"/><text:bookmark-start text:name="feedback"/>Feedback<text:bookmark-end text:name="__RefHeading___feedback_6"/><text:bookmark-end text:name="feedback"/></text:h>
      <text:list text:style-name="List_20_1" text:continue-numbering="false">
        <text:list-item>
          <text:p text:style-name="List_20_1_Content_First"> Beschëlderung muss besser ginn (fir déi enzel Dëscher)</text:p>
        </text:list-item>
        <text:list-item>
          <text:p text:style-name="List_20_1_Content"> Poubellen</text:p>
        </text:list-item>
        <text:list-item>
          <text:p text:style-name="List_20_1_Content"> Dëscher musse anescht ginn </text:p>
        </text:list-item>
        <text:list-item>
          <text:p text:style-name="List_20_1_Content"> musik</text:p>
        </text:list-item>
        <text:list-item>
          <text:p text:style-name="List_20_1_Content"> de raum méi kleng ob deelen </text:p>
        </text:list-item>
        <text:list-item>
          <text:p text:style-name="List_20_1_Content"> nach méi Verlängerungen + multi-Prisen</text:p>
        </text:list-item>
        <text:list-item>
          <text:p text:style-name="List_20_1_Content"> logesch Reiefolge vun de eenzelen Fleckerten</text:p>
        </text:list-item>
        <text:list-item>
          <text:p text:style-name="List_20_1_Content"> mir haten eng ron 100 leit (inklu de leit déi gefleckt hunn)</text:p>
        </text:list-item>
        <text:list-item>
          <text:p text:style-name="List_20_1_Content"> de nächsten repairecafe ass ob der Ecofoire 23-25 September</text:p>
        </text:list-item>
        <text:list-item>
          <text:p text:style-name="List_20_1_Content_Last"> Datumer fir déi nächsten repairecafe sollen ob dem repairecafe virleien fir leit direkt ze informé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repair-cafe</dc:title>
  </office:meta>
</office:document-meta>
</file>