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ization:press"/><text:bookmark-start text:name="__RefHeading___press_1"/><text:bookmark-start text:name="press"/>Press<text:bookmark-end text:name="__RefHeading___press_1"/><text:bookmark-end text:name="press"/></text:h>
      <text:p text:style-name="Text_20_body">The relationship between C3L and the various press organs is very important to
us. As it is the most effective to broadcast our concerns to the public, we
answer all press inquiries in the best delays.</text:p>
      <text:p text:style-name="Text_20_body"><text:span text:style-name="Strong_20_Emphasis">Fastest way of contact</text:span></text:p>
      <text:p text:style-name="Text_20_body"><text:span text:style-name="Strong_20_Emphasis">Phone:</text:span> +352-27-40-20-30 <text:line-break/>
<text:span text:style-name="Strong_20_Emphasis">Twitter:</text:span> <text:a xlink:type="simple" xlink:href="https://twitter.com/c3l_" text:style-name="Internet_20_link" text:visited-style-name="Visited_20_Internet_20_Link">@c3l_</text:a><text:line-break/>
<text:span text:style-name="Strong_20_Emphasis">Mail:</text:span> press@c3l.lu (GPG-ID: <text:a xlink:type="simple" xlink:href="http://keyserver.c3l.lu:11371/pks/lookup?op=vindex&amp;fingerprint=on&amp;search=0x654C9F1DAEA15E4D" text:style-name="Internet_20_link" text:visited-style-name="Visited_20_Internet_20_Link">0x654C9F1D</text:a>) <text:line-break/></text:p>
      <text:p text:style-name="Text_20_body"><text:span text:style-name="Strong_20_Emphasis">Postal Address</text:span></text:p>
      <text:p text:style-name="Text_20_body"><text:span text:style-name="Strong_20_Emphasis">C</text:span>haos <text:span text:style-name="Strong_20_Emphasis">C</text:span>omputer <text:span text:style-name="Strong_20_Emphasis">C</text:span>lub <text:span text:style-name="Strong_20_Emphasis">L</text:span>ëtzebuerg, A.S.B.L. <text:line-break/>
<text:span text:style-name="Strong_20_Emphasis">c/o</text:span> Concierge Halle Victor Hugo <text:line-break/>
60 Avenue Victor Hugo <text:line-break/>
L-1750 Lëtzebuerg  <text:line-break/>
Lëtzebuerg (EU)</text:p>
      <text:h text:style-name="Heading_20_2" text:outline-level="2"><text:bookmark-start text:name="__RefHeading___public_relations_representatives_2"/><text:bookmark-start text:name="public_relations_representatives"/>Public Relations Representatives<text:bookmark-end text:name="__RefHeading___public_relations_representatives_2"/><text:bookmark-end text:name="public_relations_representatives"/></text:h>
      <text:p text:style-name="Text_20_body">The public relations representatives, or press speakers, are being voted by the
members on the annual General Assembly. For the current period, the members
down below have been voted to represent C3L's interests within the media.</text:p>
      <table:table table:style-name="Table">
        <table:table-column/>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E-Mail </text:p>
          </table:table-cell>
          <table:table-cell office:value-type="string" table:style-name="tableheader">
            <text:p text:style-name="Table_20_Heading"> GPG-ID </text:p>
          </table:table-cell>
          <table:table-cell office:value-type="string" table:style-name="tableheader">
            <text:p text:style-name="Table_20_Heading"> Twitter </text:p>
          </table:table-cell>
          <table:table-cell office:value-type="string" table:style-name="tableheader">
            <text:p text:style-name="Table_20_Heading"> Phone </text:p>
          </table:table-cell>
        </table:table-row>
        <table:table-row>
          <table:table-cell office:value-type="string" table:style-name="tablecell">
            <text:p text:style-name="tablealignleft"> <text:a xlink:type="simple" xlink:href="https://wiki.c3l.lu/doku.php?id=user:virii" text:style-name="Internet_20_link" text:visited-style-name="Visited_20_Internet_20_Link">Sam GRÜNEISEN</text:a> </text:p>
          </table:table-cell>
          <table:table-cell office:value-type="string" table:style-name="tablecell">
            <text:p text:style-name="tablealignleft"> <text:a xlink:type="simple" xlink:href="mailto:virii@c3l.lu" text:style-name="Internet_20_link" text:visited-style-name="Visited_20_Internet_20_Link">virii@c3l.lu</text:a> </text:p>
          </table:table-cell>
          <table:table-cell office:value-type="string" table:style-name="tablecell">
            <text:p text:style-name="tablealignleft"> <text:a xlink:type="simple" xlink:href="http://keyserver.c3l.lu:11371/pks/lookup?op=vindex&amp;search=0xCE8C12F32A2CF11B" text:style-name="Internet_20_link" text:visited-style-name="Visited_20_Internet_20_Link">0x2A2CF11B</text:a> </text:p>
          </table:table-cell>
          <table:table-cell office:value-type="string" table:style-name="tablecell">
            <text:p text:style-name="tablealignleft"> <text:a xlink:type="simple" xlink:href="https://twitter.com/virii" text:style-name="Internet_20_link" text:visited-style-name="Visited_20_Internet_20_Link">@virii</text:a> </text:p>
          </table:table-cell>
          <table:table-cell office:value-type="string" table:style-name="tablecell">
            <text:p text:style-name="tablealignleft"> +352-27-40-20-30 </text:p>
          </table:table-cell>
        </table:table-row>
        <table:table-row>
          <table:table-cell office:value-type="string" table:style-name="tablecell">
            <text:p text:style-name="tablealignleft"> <text:a xlink:type="simple" xlink:href="https://wiki.c3l.lu/doku.php?id=user:metalgamer" text:style-name="Internet_20_link" text:visited-style-name="Visited_20_Internet_20_Link">Dennis FINK</text:a> </text:p>
          </table:table-cell>
          <table:table-cell office:value-type="string" table:style-name="tablecell">
            <text:p text:style-name="tablealignleft"> <text:a xlink:type="simple" xlink:href="mailto:dennis.fink@c3l.lu" text:style-name="Internet_20_link" text:visited-style-name="Visited_20_Internet_20_Link">dennis.fink@c3l.lu</text:a> </text:p>
          </table:table-cell>
          <table:table-cell office:value-type="string" table:style-name="tablecell">
            <text:p text:style-name="tablealignleft"> <text:a xlink:type="simple" xlink:href="http://keyserver.c3l.lu:11371/pks/lookup?op=vindex&amp;search=0x41dc4849f55313fb" text:style-name="Internet_20_link" text:visited-style-name="Visited_20_Internet_20_Link">0xF55313FB</text:a> </text:p>
          </table:table-cell>
          <table:table-cell office:value-type="string" table:style-name="tablecell">
            <text:p text:style-name="tablealignleft"> <text:a xlink:type="simple" xlink:href="https://twitter.com/metalgamer" text:style-name="Internet_20_link" text:visited-style-name="Visited_20_Internet_20_Link">@the_metalgamer</text:a> </text:p>
          </table:table-cell>
          <table:table-cell office:value-type="string" table:style-name="tablecell">
            <text:p text:style-name="tablealignleft"> +352-27-40-20-30 </text:p>
          </table:table-cell>
        </table:table-row>
      </table:table>
      <text:h text:style-name="Heading_20_2" text:outline-level="2"><text:bookmark-start text:name="__RefHeading___press_appearances_3"/><text:bookmark-start text:name="press_appearances"/>Press Appearances<text:bookmark-end text:name="__RefHeading___press_appearances_3"/><text:bookmark-end text:name="press_appearances"/></text:h>
      <text:p text:style-name="Text_20_body"><text:span text:style-name="Emphasis">Press Appearances</text:span> (PAs) are an important way of broadcasting our views and
messages to society. We try to collect and download as much of these PAs as
possible, in order to document for one, our commitment to the ethics we stand
for, and secondly to keep a record of our history.</text:p>
      <text:h text:style-name="Heading_20_3" text:outline-level="3"><text:bookmark-start text:name="__RefHeading___archives_4"/><text:bookmark-start text:name="archives"/>Archives<text:bookmark-end text:name="__RefHeading___archives_4"/><text:bookmark-end text:name="archives"/></text:h>
      <text:p text:style-name="Text_20_body">All published PAs are available in our
<text:a xlink:type="simple" xlink:href="https://wiki.c3l.lu/doku.php?id=organization:press:appearances" text:style-name="Internet_20_link" text:visited-style-name="Visited_20_Internet_20_Link">archives</text:a> for review.</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organization:press</dc:title>
  </office:meta>
</office:document-meta>
</file>