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logos"/><text:bookmark-start text:name="__RefHeading___logos_1"/><text:bookmark-start text:name="logos"/>Logos<text:bookmark-end text:name="__RefHeading___logos_1"/><text:bookmark-end text:name="logos"/></text:h>
      <text:h text:style-name="Heading_20_2" text:outline-level="2"><text:bookmark-start text:name="__RefHeading___chaos_computer_club_2"/><text:bookmark-start text:name="chaos_computer_club"/>Chaos Computer Club<text:bookmark-end text:name="__RefHeading___chaos_computer_club_2"/><text:bookmark-end text:name="chaos_computer_club"/></text:h>
      <text:h text:style-name="Heading_20_2" text:outline-level="2"><text:bookmark-start text:name="__RefHeading___chaos_computer_club_letzebuerg_3"/><text:bookmark-start text:name="chaos_computer_club_letzebuerg"/>Chaos Computer Club Lëtzebuerg<text:bookmark-end text:name="__RefHeading___chaos_computer_club_letzebuerg_3"/><text:bookmark-end text:name="chaos_computer_club_letzebuerg"/></text:h>
      <text:p text:style-name="Text_20_body">The logos can be found in the <text:a xlink:type="simple" xlink:href="https://projects.c3l.lu/C3L/Artwork" text:style-name="Internet_20_link" text:visited-style-name="Visited_20_Internet_20_Link">Artwork repository</text:a>.</text:p>
      <text:a xlink:type="simple" xlink:href="https://projects.c3l.lu/C3L/Artwork/raw/tip/Logos/SVG/Complete_Black_Foreground_White_Background.svg" text:style-name="Internet_20_link" text:visited-style-name="Visited_20_Internet_20_Link">SVG (White Background)</text:a>
      <text:a xlink:type="simple" xlink:href="https://projects.c3l.lu/C3L/Artwork/raw/tip/Logos/PNG/Complete_Black_Foreground_White_Background.png" text:style-name="Internet_20_link" text:visited-style-name="Visited_20_Internet_20_Link">PNG (White Background)</text:a>
      <text:a xlink:type="simple" xlink:href="https://projects.c3l.lu/C3L/Artwork/raw/tip/Logos/SVG/Lion_Acronym_Black_Foreground_Transparent_Background.svg" text:style-name="Internet_20_link" text:visited-style-name="Visited_20_Internet_20_Link">SVG (Transparent Background)</text:a>
      <text:a xlink:type="simple" xlink:href="https://projects.c3l.lu/C3L/Artwork/raw/tip/Logos/PNG/Lion_Acronym_Black_Foreground_Transparent_Background.png" text:style-name="Internet_20_link" text:visited-style-name="Visited_20_Internet_20_Link">PNG (Transparent Background)</text:a>
      <text:a xlink:type="simple" xlink:href="https://projects.c3l.lu/C3L/Artwork/raw/tip/Logos/SVG/Lion_Only_Black_Foreground_Transparent_Background.svg" text:style-name="Internet_20_link" text:visited-style-name="Visited_20_Internet_20_Link">SVG (Transparent Background)</text:a>
      <text:a xlink:type="simple" xlink:href="https://projects.c3l.lu/C3L/Artwork/raw/tip/Logos/PNG/Lion_Only_Black_Foreground_Transparent_Background.png" text:style-name="Internet_20_link" text:visited-style-name="Visited_20_Internet_20_Link">PNG (Transparent Background)</text:a>
      <text:h text:style-name="Heading_20_3" text:outline-level="3"><text:bookmark-start text:name="__RefHeading___note_4"/><text:bookmark-start text:name="note"/>Note<text:bookmark-end text:name="__RefHeading___note_4"/><text:bookmark-end text:name="note"/></text:h>
      <text:p text:style-name="Text_20_body">In order for the SVGs to work correctly, you need to have the following fonts installed:</text:p>
      <text:list text:style-name="List_20_1" text:continue-numbering="false">
        <text:list-item>
          <text:p text:style-name="List_20_1_Content_First"> <text:a xlink:type="simple" xlink:href="https://wiki.c3l.lu/lib/exe/fetch.php?media=organization:logo:font-ttf.alee.tar" text:style-name="Internet_20_link" text:visited-style-name="Visited_20_Internet_20_Link">Bandal</text:a></text:p>
        </text:list-item>
        <text:list-item>
          <text:p text:style-name="List_20_1_Content_Last"> <text:a xlink:type="simple" xlink:href="https://wiki.c3l.lu/lib/exe/fetch.php?media=organization:logo:font-bitstream.vera.tar" text:style-name="Internet_20_link" text:visited-style-name="Visited_20_Internet_20_Link">Bitstream Vera</text:a></text:p>
        </text:list-item>
      </text:list>
      <text:h text:style-name="Heading_20_2" text:outline-level="2"><text:bookmark-start text:name="__RefHeading___chaosstuff_5"/><text:bookmark-start text:name="chaosstuff"/>Chaosstuff<text:bookmark-end text:name="__RefHeading___chaosstuff_5"/><text:bookmark-end text:name="chaosstuff"/></text:h>
      <text:a xlink:type="simple" xlink:href="https://wiki.c3l.lu/lib/exe/fetch.php?cache=&amp;media=organization:logo:logo-chaosstuff-simple.png" text:style-name="Internet_20_link" text:visited-style-name="Visited_20_Internet_20_Link">simple PNG</text:a>
      <text:a xlink:type="simple" xlink:href="https://wiki.c3l.lu/lib/exe/fetch.php?cache=&amp;media=organization:logo:logo-chaosstuff-simple-grey.png" text:style-name="Internet_20_link" text:visited-style-name="Visited_20_Internet_20_Link">simple-grey PNG</text:a>
      <text:a xlink:type="simple" xlink:href="https://wiki.c3l.lu/lib/exe/fetch.php?cache=&amp;media=organization:logo:logo-chaosstuff-text.png" text:style-name="Internet_20_link" text:visited-style-name="Visited_20_Internet_20_Link">text PNG</text:a>
      <text:a xlink:type="simple" xlink:href="https://wiki.c3l.lu/lib/exe/fetch.php?cache=&amp;media=organization:logo:logo-chaosstuff-text.svg.tar" text:style-name="Internet_20_link" text:visited-style-name="Visited_20_Internet_20_Link">text SVG</text:a>
      <text:a xlink:type="simple" xlink:href="https://wiki.c3l.lu/lib/exe/fetch.php?cache=&amp;media=organization:logo:logo-chaosstuff-text-grey.png" text:style-name="Internet_20_link" text:visited-style-name="Visited_20_Internet_20_Link">text-grey PNG</text:a>
      <text:h text:style-name="Heading_20_2" text:outline-level="2"><text:bookmark-start text:name="__RefHeading___h_ackyard_6"/><text:bookmark-start text:name="h_ackyard"/>[h]ackyard<text:bookmark-end text:name="__RefHeading___h_ackyard_6"/><text:bookmark-end text:name="h_ackyard"/></text:h>
      <text:a xlink:type="simple" xlink:href="https://wiki.c3l.lu/lib/exe/fetch.php?cache=&amp;media=organization:logo:logo-hackyard-svg.tar" text:style-name="Internet_20_link" text:visited-style-name="Visited_20_Internet_20_Link">SVG</text:a>
      <text:a xlink:type="simple" xlink:href="https://wiki.c3l.lu/lib/exe/fetch.php?cache=&amp;media=organization:logo:logo-hackyard-eps.tar" text:style-name="Internet_20_link" text:visited-style-name="Visited_20_Internet_20_Link">EPS</text:a>
      <text:a xlink:type="simple" xlink:href="https://wiki.c3l.lu/lib/exe/fetch.php?cache=&amp;media=organization:logo:logo-hackyard.png" text:style-name="Internet_20_link" text:visited-style-name="Visited_20_Internet_20_Link">PNG</text:a>
      <text:a xlink:type="simple" xlink:href="https://wiki.c3l.lu/lib/exe/fetch.php?cache=&amp;media=organization:logo:logo-hackyard-stamp-svg.tar" text:style-name="Internet_20_link" text:visited-style-name="Visited_20_Internet_20_Link">SVG</text:a>
      <text:a xlink:type="simple" xlink:href="https://wiki.c3l.lu/lib/exe/fetch.php?cache=&amp;media=organization:logo:logo-hackyard-stamp-eps.tar" text:style-name="Internet_20_link" text:visited-style-name="Visited_20_Internet_20_Link">EPS</text:a>
      <text:a xlink:type="simple" xlink:href="https://wiki.c3l.lu/lib/exe/fetch.php?cache=&amp;media=organization:logo:logo-hackyard-stamp.png" text:style-name="Internet_20_link" text:visited-style-name="Visited_20_Internet_20_Link">PNG</text:a>
      <text:a xlink:type="simple" xlink:href="https://wiki.c3l.lu/lib/exe/fetch.php?cache=&amp;media=organization:logo:logo-hackyard-title-svg.tar" text:style-name="Internet_20_link" text:visited-style-name="Visited_20_Internet_20_Link">SVG</text:a>
      <text:a xlink:type="simple" xlink:href="https://wiki.c3l.lu/lib/exe/fetch.php?cache=&amp;media=organization:logo:logo-hackyard-title-eps.tar" text:style-name="Internet_20_link" text:visited-style-name="Visited_20_Internet_20_Link">EPS</text:a>
      <text:a xlink:type="simple" xlink:href="https://wiki.c3l.lu/lib/exe/fetch.php?cache=&amp;media=organization:logo:logo-hackyard-title.png" text:style-name="Internet_20_link" text:visited-style-name="Visited_20_Internet_20_Link">PNG</text:a>
      <text:h text:style-name="Heading_20_3" text:outline-level="3"><text:bookmark-start text:name="__RefHeading___note_7"/><text:bookmark-start text:name="note1"/>Note<text:bookmark-end text:name="__RefHeading___note_7"/><text:bookmark-end text:name="note1"/></text:h>
      <text:p text:style-name="Text_20_body">In order for the SVGs to work correctly, you need to have the following fonts installed:</text:p>
      <text:list text:style-name="List_20_1" text:continue-numbering="false">
        <text:list-item>
          <text:p text:style-name="LastListParagraph_List_20_1_Content_First"> <text:a xlink:type="simple" xlink:href="https://wiki.c3l.lu/lib/exe/fetch.php?media=organization:logo:font-it-wasnt-me.zip" text:style-name="Internet_20_link" text:visited-style-name="Visited_20_Internet_20_Link">It wasn't me!</text:a></text:p>
        </text:list-item>
      </text:list>
      <text:h text:style-name="Heading_20_1" text:outline-level="1"><text:bookmark-start text:name="__RefHeading___credits_licenses_8"/><text:bookmark-start text:name="credits_licenses"/>Credits &amp; Licenses<text:bookmark-end text:name="__RefHeading___credits_licenses_8"/><text:bookmark-end text:name="credits_licenses"/></text:h>
      <text:p text:style-name="Text_20_body">The <text:span text:style-name="Emphasis">C3L</text:span> Logo has been designed and created by <text:a xlink:type="simple" xlink:href="http://david.raison.lu/" text:style-name="Internet_20_link" text:visited-style-name="Visited_20_Internet_20_Link">David RAISON</text:a> (<text:a xlink:type="simple" xlink:href="https://wiki.hackerspace.lu/wiki/User:Kwisatz" text:style-name="Internet_20_link" text:visited-style-name="Visited_20_Internet_20_Link">kwisatz</text:a>); and are licensed under <text:a xlink:type="simple" xlink:href="https://creativecommons.org/licenses/by-sa/3.0/" text:style-name="Internet_20_link" text:visited-style-name="Visited_20_Internet_20_Link">CC BY-SA 3.0</text:a>. <text:line-break/>
<text:span text:style-name="Emphasis">ChaosStuff</text:span> Logo has been designed and created by <text:a xlink:type="simple" xlink:href="https://wiki.c3l.lu/doku.php?id=user:orimpe" text:style-name="Internet_20_link" text:visited-style-name="Visited_20_Internet_20_Link">orimpe</text:a> and <text:a xlink:type="simple" xlink:href="https://wiki.c3l.lu/doku.php?id=user:virii" text:style-name="Internet_20_link" text:visited-style-name="Visited_20_Internet_20_Link">virii</text:a>. Licensed under <text:a xlink:type="simple" xlink:href="https://creativecommons.org/licenses/by-sa/4.0/" text:style-name="Internet_20_link" text:visited-style-name="Visited_20_Internet_20_Link">CC BY-SA 4.0</text:a>. <text:line-break/>
<text:span text:style-name="Emphasis">hackyard</text:span> Logo: The basic landscape is by <text:a xlink:type="simple" xlink:href="http://www.flaticon.com/free-icon/camping-at-the-forest-near-the-river_28757#term=camping at the forest&amp;page=1&amp;position=1" text:style-name="Internet_20_link" text:visited-style-name="Visited_20_Internet_20_Link">Freepik</text:a> , the tent by <text:a xlink:type="simple" xlink:href="https://thenounproject.com/search/?q=tent&amp;i=501585" text:style-name="Internet_20_link" text:visited-style-name="Visited_20_Internet_20_Link">Matt Kern</text:a>, the satelitte dish by <text:a xlink:type="simple" xlink:href="https://thenounproject.com/search/?q=satellite+dish&amp;i=5497" text:style-name="Internet_20_link" text:visited-style-name="Visited_20_Internet_20_Link">Paul Tynes</text:a>, the coder by <text:a xlink:type="simple" xlink:href="https://thenounproject.com/search/?q=Developer&amp;i=76077" text:style-name="Internet_20_link" text:visited-style-name="Visited_20_Internet_20_Link">TukTuk Design</text:a> and the wave by <text:a xlink:type="simple" xlink:href="https://thenounproject.com/search/?q=wave&amp;i=572012" text:style-name="Internet_20_link" text:visited-style-name="Visited_20_Internet_20_Link">Ralf Schmitzer</text:a>. The modifications have been made by <text:a xlink:type="simple" xlink:href="https://wiki.c3l.lu/doku.php?id=user:prometheus" text:style-name="Internet_20_link" text:visited-style-name="Visited_20_Internet_20_Link">Jan GUTH</text:a>. Licensed under <text:a xlink:type="simple" xlink:href="https://creativecommons.org/licenses/by-nc-sa/4.0/" text:style-name="Internet_20_link" text:visited-style-name="Visited_20_Internet_20_Link">CC BY-NC-SA 4.0 Internation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logos</dc:title>
  </office:meta>
</office:document-meta>
</file>