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2"/><text:bookmark-start text:name="__RefHeading___crg_2015_02_1"/><text:bookmark-start text:name="crg_2015_02"/>CRG 2015/02<text:bookmark-end text:name="__RefHeading___crg_2015_02_1"/><text:bookmark-end text:name="cr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3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</text:p>
        </text:list-item>
        <text:list-item>
          <text:p text:style-name="List_20_1_Content_Last"> OpenSquar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  <text:h text:style-name="Heading_20_3" text:outline-level="3"><text:bookmark-start text:name="__RefHeading___fnf_demo_5"/><text:bookmark-start text:name="fnf_demo"/>FNF Demo<text:bookmark-end text:name="__RefHeading___fnf_demo_5"/><text:bookmark-end text:name="fnf_demo"/></text:h>
      <text:list text:style-name="List_20_1" text:continue-numbering="false">
        <text:list-item>
          <text:p text:style-name="List_20_1_Content_First"> Though the commune has denied us the 'Plëss', well stick on the date.</text:p>
        </text:list-item>
        <text:list-item>
          <text:p text:style-name="List_20_1_Content"> The end of the march will be diverted to the beginning of <text:span text:style-name="Emphasis">Rue Philippe II</text:span> street.</text:p>
        </text:list-item>
        <text:list-item>
          <text:p text:style-name="List_20_1_Content_Last"> List of waypoints</text:p>
        </text:list-item>
      </text:list>
      <text:h text:style-name="Heading_20_3" text:outline-level="3"><text:bookmark-start text:name="__RefHeading___opensquare_6"/><text:bookmark-start text:name="opensquare"/>OpenSquare<text:bookmark-end text:name="__RefHeading___opensquare_6"/><text:bookmark-end text:name="opensqu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2</dc:title>
  </office:meta>
</office:document-meta>
</file>