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"/><text:bookmark-start text:name="__RefHeading___general_assembly_1"/><text:bookmark-start text:name="general_assembly"/>General Assembly<text:bookmark-end text:name="__RefHeading___general_assembly_1"/><text:bookmark-end text:name="general_assembly"/></text:h>
      <text:p text:style-name="Text_20_body">General information of C3L can be looked up <text:a xlink:type="simple" xlink:href="https://wiki.c3l.lu/doku.php?id=organization:about" text:style-name="Internet_20_link" text:visited-style-name="Visited_20_Internet_20_Link">here</text:a>. As every NGO in Luxembourg, C3L has at least one GA every year.</text:p>
      <text:h text:style-name="Heading_20_2" text:outline-level="2"><text:bookmark-start text:name="__RefHeading___NoTitle_2"/><text:bookmark-start text:name="section"/>2024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4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3"/><text:bookmark-start text:name="section1"/>2023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3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4"/><text:bookmark-start text:name="section2"/>2022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2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5"/><text:bookmark-start text:name="section3"/>2021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1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6"/><text:bookmark-start text:name="section4"/>2020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20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7"/><text:bookmark-start text:name="section5"/>2019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9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8"/><text:bookmark-start text:name="section6"/>2018<text:bookmark-end text:name="__RefHeading___NoTitle_8"/><text:bookmark-end text:name="section6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8:02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9"/><text:bookmark-start text:name="section7"/>2017<text:bookmark-end text:name="__RefHeading___NoTitle_9"/><text:bookmark-end text:name="section7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7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0"/><text:bookmark-start text:name="section8"/>2016<text:bookmark-end text:name="__RefHeading___NoTitle_10"/><text:bookmark-end text:name="section8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ga:2016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1"/><text:bookmark-start text:name="section9"/>2015<text:bookmark-end text:name="__RefHeading___NoTitle_11"/><text:bookmark-end text:name="section9"/></text:h>
      <text:list text:style-name="List_20_1" text:continue-numbering="false">
        <text:list-item>
          <text:p text:style-name="List_20_1_Content_First"> <text:a xlink:type="simple" xlink:href="https://wiki.c3l.lu/doku.php?id=organization:ga:2015:09:ega" text:style-name="Internet_20_link" text:visited-style-name="Visited_20_Internet_20_Link">Extraordinary General Assembly in September</text:a></text:p>
        </text:list-item>
        <text:list-item>
          <text:p text:style-name="List_20_1_Content_Last"> <text:a xlink:type="simple" xlink:href="https://wiki.c3l.lu/doku.php?id=organization:ga:2015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2"/><text:bookmark-start text:name="section10"/>2014<text:bookmark-end text:name="__RefHeading___NoTitle_12"/><text:bookmark-end text:name="section10"/></text:h>
      <text:list text:style-name="List_20_1" text:continue-numbering="false">
        <text:list-item>
          <text:p text:style-name="List_20_1_Content_First"> <text:a xlink:type="simple" xlink:href="https://wiki.c3l.lu/doku.php?id=organization:ga:2014:11:ega" text:style-name="Internet_20_link" text:visited-style-name="Visited_20_Internet_20_Link">Extraordinary General Assembly in November</text:a></text:p>
        </text:list-item>
        <text:list-item>
          <text:p text:style-name="List_20_1_Content"> <text:a xlink:type="simple" xlink:href="https://wiki.c3l.lu/doku.php?id=organization:ga:2014:07:ega" text:style-name="Internet_20_link" text:visited-style-name="Visited_20_Internet_20_Link">Extraordinary General Assembly in July</text:a></text:p>
        </text:list-item>
        <text:list-item>
          <text:p text:style-name="List_20_1_Content"> <text:a xlink:type="simple" xlink:href="https://wiki.c3l.lu/doku.php?id=organization:ga:2014:05:ega" text:style-name="Internet_20_link" text:visited-style-name="Visited_20_Internet_20_Link">Extraordinary General Assembly in May</text:a></text:p>
        </text:list-item>
        <text:list-item>
          <text:p text:style-name="List_20_1_Content_Last"> <text:a xlink:type="simple" xlink:href="https://wiki.c3l.lu/doku.php?id=organization:ga:2014:03:aga" text:style-name="Internet_20_link" text:visited-style-name="Visited_20_Internet_20_Link">Annual General Assembly</text:a></text:p>
        </text:list-item>
      </text:list>
      <text:h text:style-name="Heading_20_2" text:outline-level="2"><text:bookmark-start text:name="__RefHeading___NoTitle_13"/><text:bookmark-start text:name="section11"/>2013<text:bookmark-end text:name="__RefHeading___NoTitle_13"/><text:bookmark-end text:name="section11"/></text:h>
      <text:list text:style-name="List_20_1" text:continue-numbering="false">
        <text:list-item>
          <text:p text:style-name="List_20_1_Content_First"> <text:a xlink:type="simple" xlink:href="https://wiki.c3l.lu/doku.php?id=organization:ga:2013:03:aga" text:style-name="Internet_20_link" text:visited-style-name="Visited_20_Internet_20_Link">Annual General Assembly</text:a></text:p>
        </text:list-item>
        <text:list-item>
          <text:p text:style-name="List_20_1_Content_Last"> <text:a xlink:type="simple" xlink:href="https://wiki.c3l.lu/doku.php?id=organization:ga:2013:02:ega" text:style-name="Internet_20_link" text:visited-style-name="Visited_20_Internet_20_Link">Extraordinary General Assembly in Febru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</dc:title>
  </office:meta>
</office:document-meta>
</file>