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5"/><text:bookmark-start text:name="__RefHeading___spaco_2016_05_1"/><text:bookmark-start text:name="spaco_2016_05"/>SpaCo 2016/05<text:bookmark-end text:name="__RefHeading___spaco_2016_05_1"/><text:bookmark-end text:name="spaco_2016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fixing carpet  </text:p>
        </text:list-item>
        <text:list-item>
          <text:p text:style-name="List_20_1_Content"> key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ellar acc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15 Flora thereof  (5 reserved → hack.lu)</text:p>
            </text:list-item>
            <text:list-item>
              <text:p text:style-name="List_20_1_Content"> 13 Mate  thereof (5 reserved → hack.lu)</text:p>
            </text:list-item>
            <text:list-item>
              <text:p text:style-name="List_20_1_Content"> 2 Ice Tea Mate</text:p>
            </text:list-item>
          </text:list>
        </text:list-item>
        <text:list-item>
          <text:p text:style-name="List_20_1_Content"> To buy:</text:p>
          <text:list text:style-name="List_20_1">
            <text:list-item>
              <text:p text:style-name="List_20_1_Content">10 crates clubmate cola</text:p>
            </text:list-item>
            <text:list-item>
              <text:p text:style-name="List_20_1_Content_Last">40 crates Flola</text:p>
            </text:list-item>
          </text:list>
        </text:list-item>
      </text:list>
      <text:h text:style-name="Heading_20_3" text:outline-level="3"><text:bookmark-start text:name="__RefHeading___cave_access_5"/><text:bookmark-start text:name="cave_access"/>cave access<text:bookmark-end text:name="__RefHeading___cave_access_5"/><text:bookmark-end text:name="cave_access"/></text:h>
      <text:p text:style-name="Text_20_body"><text:a xlink:type="simple" xlink:href="https://wiki.c3l.lu/doku.php?id=user:prometheus" text:style-name="Internet_20_link" text:visited-style-name="Visited_20_Internet_20_Link">prometheus</text:a> asking Luc to get access to the cave.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Nadine will take action in this c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5</dc:title>
  </office:meta>
</office:document-meta>
</file>