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3"/><text:bookmark-start text:name="__RefHeading___spaco_2016_02_1"/><text:bookmark-start text:name="spaco_2016_02"/>SpaCo 2016/02<text:bookmark-end text:name="__RefHeading___spaco_2016_02_1"/><text:bookmark-end text:name="spaco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5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"> Ask for a Donation of our Bar. (Hardware Donation)</text:p>
        </text:list-item>
        <text:list-item>
          <text:p text:style-name="List_20_1_Content"> Shop</text:p>
        </text:list-item>
        <text:list-item>
          <text:p text:style-name="List_20_1_Content_Last"> fairtrade zone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p text:style-name="Text_20_body"><text:a xlink:type="simple" xlink:href="https://wiki.c3l.lu/doku.php?id=user:fantawams" text:style-name="Internet_20_link" text:visited-style-name="Visited_20_Internet_20_Link">fantawams</text:a> have buy and donate some Hotdog sandwich. Thanks.<text:line-break/>
<text:a xlink:type="simple" xlink:href="https://wiki.c3l.lu/doku.php?id=user:metalgamer" text:style-name="Internet_20_link" text:visited-style-name="Visited_20_Internet_20_Link">metalgamer</text:a> will buy some Nom Noms.</text:p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p text:style-name="Text_20_body"><text:a xlink:type="simple" xlink:href="https://wiki.c3l.lu/doku.php?id=user:orimpe" text:style-name="Internet_20_link" text:visited-style-name="Visited_20_Internet_20_Link">orimpe</text:a> write a mail to the VDL, to complain about the Recycling opening times for the A.S.B.L.</text:p>
      <text:h text:style-name="Heading_20_3" text:outline-level="3"><text:bookmark-start text:name="__RefHeading___donation_bar_6"/><text:bookmark-start text:name="donation_bar"/>Donation Bar<text:bookmark-end text:name="__RefHeading___donation_bar_6"/><text:bookmark-end text:name="donation_bar"/></text:h>
      <text:p text:style-name="Text_20_body">We will creat a Hardware Donation page, So everyone can donate some € for diverse projects, and the donor can se whow his money is used.<text:line-break/>
Btw: You can already support our <text:a xlink:type="simple" xlink:href="https://wiki.c3l.lu/doku.php?id=projects:food_inventory_stuff:yab" text:style-name="Internet_20_link" text:visited-style-name="Visited_20_Internet_20_Link">Yab - Yet another Bar</text:a></text:p>
      <text:h text:style-name="Heading_20_3" text:outline-level="3"><text:bookmark-start text:name="__RefHeading___shop_7"/><text:bookmark-start text:name="shop"/>Shop<text:bookmark-end text:name="__RefHeading___shop_7"/><text:bookmark-end text:name="shop"/></text:h>
      <text:p text:style-name="Text_20_body"><text:a xlink:type="simple" xlink:href="https://wiki.c3l.lu/doku.php?id=user:prometheus" text:style-name="Internet_20_link" text:visited-style-name="Visited_20_Internet_20_Link">prometheus</text:a> create a strategy to relaunch a shop, in that direction of Fairtrade clothes. Print and sell C3L clothes on demand. </text:p>
      <text:h text:style-name="Heading_20_3" text:outline-level="3"><text:bookmark-start text:name="__RefHeading___fairtrade_zone_8"/><text:bookmark-start text:name="fairtrade_zone"/>fairtrade zone<text:bookmark-end text:name="__RefHeading___fairtrade_zone_8"/><text:bookmark-end text:name="fairtrade_zone"/></text:h>
      <text:p text:style-name="Text_20_body"><text:a xlink:type="simple" xlink:href="https://wiki.c3l.lu/doku.php?id=user:prometheus" text:style-name="Internet_20_link" text:visited-style-name="Visited_20_Internet_20_Link">prometheus</text:a> will write a demande, to establish the space as a fairtrade z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3</dc:title>
  </office:meta>
</office:document-meta>
</file>