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financial_report_commission"/><text:bookmark-start text:name="__RefHeading___financial_report_commission_1"/><text:bookmark-start text:name="financial_report_commission"/>Financial Report Commission<text:bookmark-end text:name="__RefHeading___financial_report_commission_1"/><text:bookmark-end text:name="financial_report_commission"/></text:h>
      <text:p text:style-name="Text_20_body">The Financial Report Commission is a common organ in a lot of organizations. Its purpose is simply to draw: members of this commissions verify the financial summary, transactions, statements and so on which have been deposed by the treasur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Year of Exercise </text:p>
          </table:table-cell>
          <table:table-cell office:value-type="string" table:style-name="tableheader">
            <text:p text:style-name="Table_20_Heading"> Members </text:p>
          </table:table-cell>
        </table:table-row>
        <table:table-row>
          <table:table-cell office:value-type="string" table:style-name="tablecell">
            <text:p text:style-name="tablealignleft"> 2013/2014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financial_report_commission</dc:title>
  </office:meta>
</office:document-meta>
</file>