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4"/><text:bookmark-start text:name="__RefHeading___chaosmeeting_2017_04_1"/><text:bookmark-start text:name="chaosmeeting_2017_04"/>ChaosMeeting 2017/04<text:bookmark-end text:name="__RefHeading___chaosmeeting_2017_04_1"/><text:bookmark-end text:name="chaosmeeting_2017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3" text:style-name="Internet_20_link" text:visited-style-name="Visited_20_Internet_20_Link">ChaosMeeting 2017-03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30/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ix SpaCo dates</text:p>
        </text:list-item>
        <text:list-item>
          <text:p text:style-name="List_20_1_Content"> Snowden Str.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tate of the Interne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roject Fund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hotonerds - Motherboardcity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ella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Hardware donation I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Hardware donation Kitchen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OSDEM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GP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NoSpy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paco_5"/><text:bookmark-start text:name="spaco"/>SpaCo<text:bookmark-end text:name="__RefHeading___spaco_5"/><text:bookmark-end text:name="spaco"/></text:h>
      <text:p text:style-name="Text_20_body"><text:a xlink:type="simple" xlink:href="https://wiki.c3l.lu/doku.php?id=organization:commissions:space" text:style-name="Internet_20_link" text:visited-style-name="Visited_20_Internet_20_Link">Space Commission</text:a>
09/02/2017 SpaCo 2017/01</text:p>
      <text:h text:style-name="Heading_20_3" text:outline-level="3"><text:bookmark-start text:name="__RefHeading___snowden_str_6"/><text:bookmark-start text:name="snowden_str"/>Snowden Str.<text:bookmark-end text:name="__RefHeading___snowden_str_6"/><text:bookmark-end text:name="snowden_str"/></text:h>
      <text:p text:style-name="Text_20_body">Okee</text:p>
      <text:h text:style-name="Heading_20_3" text:outline-level="3"><text:bookmark-start text:name="__RefHeading___state_of_the_internet_7"/><text:bookmark-start text:name="state_of_the_internet"/>State of the Internet<text:bookmark-end text:name="__RefHeading___state_of_the_internet_7"/><text:bookmark-end text:name="state_of_the_internet"/></text:h>
      <text:p text:style-name="Text_20_body"><text:a xlink:type="simple" xlink:href="https://wiki.c3l.lu/doku.php?id=private:organization:internet" text:style-name="Internet_20_link" text:visited-style-name="Visited_20_Internet_20_Link">Internet</text:a>
<text:a xlink:type="simple" xlink:href="https://wiki.c3l.lu/doku.php?id=user:deflenken" text:style-name="Internet_20_link" text:visited-style-name="Visited_20_Internet_20_Link">deflenken</text:a> write Guy a mail to ask him about new feedback.</text:p>
      <text:h text:style-name="Heading_20_3" text:outline-level="3"><text:bookmark-start text:name="__RefHeading___project_funding_8"/><text:bookmark-start text:name="project_funding"/>Project Funding<text:bookmark-end text:name="__RefHeading___project_funding_8"/><text:bookmark-end text:name="project_funding"/></text:h>
      <text:p text:style-name="Text_20_body"><text:a xlink:type="simple" xlink:href="https://wiki.c3l.lu/doku.php?id=user:virii" text:style-name="Internet_20_link" text:visited-style-name="Visited_20_Internet_20_Link">virii</text:a> create a template, so the members can ask for funding form the C3L.</text:p>
      <text:h text:style-name="Heading_20_3" text:outline-level="3"><text:bookmark-start text:name="__RefHeading___photonerds_motherboardcity_9"/><text:bookmark-start text:name="photonerds_motherboardcity"/>Photonerds / Motherboardcity<text:bookmark-end text:name="__RefHeading___photonerds_motherboardcity_9"/><text:bookmark-end text:name="photonerds_motherboardcity"/></text:h>
      <text:p text:style-name="Text_20_body">Our next project is "Motherboardcity" the Photonerds are build the scene after the meeting.</text:p>
      <text:h text:style-name="Heading_20_3" text:outline-level="3"><text:bookmark-start text:name="__RefHeading___freifunk_10"/><text:bookmark-start text:name="freifunk"/>Freifunk<text:bookmark-end text:name="__RefHeading___freifunk_10"/><text:bookmark-end text:name="freifunk"/></text:h>
      <text:p text:style-name="Text_20_body"><text:a xlink:type="simple" xlink:href="https://wiki.c3l.lu/doku.php?id=user:orimpe" text:style-name="Internet_20_link" text:visited-style-name="Visited_20_Internet_20_Link">orimpe</text:a> is ordering the flyers, volunteers ahead? (diedruckerei.de) <text:line-break/>
And our stickers are available. <text:line-break/></text:p>
      <text:h text:style-name="Heading_20_3" text:outline-level="3"><text:bookmark-start text:name="__RefHeading___cellar_11"/><text:bookmark-start text:name="cellar"/>cellar<text:bookmark-end text:name="__RefHeading___cellar_11"/><text:bookmark-end text:name="cellar"/></text:h>
      <text:p text:style-name="Text_20_body">Luc is sick, and maybe we can't get a cellar…</text:p>
      <text:h text:style-name="Heading_20_3" text:outline-level="3"><text:bookmark-start text:name="__RefHeading___hardware_donation_it_12"/><text:bookmark-start text:name="hardware_donation_it"/>Hardware Donation IT<text:bookmark-end text:name="__RefHeading___hardware_donation_it_12"/><text:bookmark-end text:name="hardware_donation_it"/></text:h>
      <text:p text:style-name="Text_20_body">We got some Ethernet to RS232 cables.</text:p>
      <text:h text:style-name="Heading_20_3" text:outline-level="3"><text:bookmark-start text:name="__RefHeading___hardware_donation_kitchen_13"/><text:bookmark-start text:name="hardware_donation_kitchen"/>Hardware Donation Kitchen<text:bookmark-end text:name="__RefHeading___hardware_donation_kitchen_13"/><text:bookmark-end text:name="hardware_donation_kitchen"/></text:h>
      <text:p text:style-name="Text_20_body"><text:a xlink:type="simple" xlink:href="https://wiki.c3l.lu/doku.php?id=user:fantawams" text:style-name="Internet_20_link" text:visited-style-name="Visited_20_Internet_20_Link">fantawams</text:a> is donating this kitchen stuff: <text:line-break/>
<text:a xlink:type="simple" xlink:href="https://www.amazon.de/Bergner-Gourmet-Simmert%C3%B6pfe-edelstahl-induktionsgeeignet/dp/B00A3PBUPG/ref=sr_1_3?s=kitchen&amp;ie=UTF8&amp;qid=1484914104&amp;sr=1-3&amp;keywords=induktions+kochtopf+spaghetti" text:style-name="Internet_20_link" text:visited-style-name="Visited_20_Internet_20_Link">https://www.amazon.de/Bergner-Gourmet-Simmert%C3%B6pfe-edelstahl-induktionsgeeignet/dp/B00A3PBUPG/ref=sr_1_3?s=kitchen&amp;ie=UTF8&amp;qid=1484914104&amp;sr=1-3&amp;keywords=induktions+kochtopf+spaghetti</text:a></text:p>
      <text:p text:style-name="Text_20_body"><text:a xlink:type="simple" xlink:href="https://www.amazon.de/Suppentopf-Edelstahl-induktionsf%C3%A4hig-Kochtopf-Messskala/dp/B0041ONEEK/ref=sr_1_16?s=kitchen&amp;ie=UTF8&amp;qid=1485174798&amp;sr=1-16&amp;keywords=induktions+kochtopf+gem%C3%BCsetopf" text:style-name="Internet_20_link" text:visited-style-name="Visited_20_Internet_20_Link">https://www.amazon.de/Suppentopf-Edelstahl-induktionsf%C3%A4hig-Kochtopf-Messskala/dp/B0041ONEEK/ref=sr_1_16?s=kitchen&amp;ie=UTF8&amp;qid=1485174798&amp;sr=1-16&amp;keywords=induktions+kochtopf+gem%C3%BCsetopf</text:a></text:p>
      <text:h text:style-name="Heading_20_3" text:outline-level="3"><text:bookmark-start text:name="__RefHeading___fosdem_14"/><text:bookmark-start text:name="fosdem"/>FOSDEM<text:bookmark-end text:name="__RefHeading___fosdem_14"/><text:bookmark-end text:name="fosdem"/></text:h>
      <text:p text:style-name="Text_20_body">YAY…. we got a new Hotel aaaaand <text:a xlink:type="simple" xlink:href="https://wiki.c3l.lu/doku.php?id=user:prometheus" text:style-name="Internet_20_link" text:visited-style-name="Visited_20_Internet_20_Link">prometheus</text:a> is filming.</text:p>
      <text:h text:style-name="Heading_20_3" text:outline-level="3"><text:bookmark-start text:name="__RefHeading___gpn_15"/><text:bookmark-start text:name="gpn"/>GPN<text:bookmark-end text:name="__RefHeading___gpn_15"/><text:bookmark-end text:name="gpn"/></text:h>
      <text:p text:style-name="Text_20_body">2 folks are going to the GPN, Hotel = check</text:p>
      <text:h text:style-name="Heading_20_3" text:outline-level="3"><text:bookmark-start text:name="__RefHeading___nospy_16"/><text:bookmark-start text:name="nospy"/>NoSpy<text:bookmark-end text:name="__RefHeading___nospy_16"/><text:bookmark-end text:name="nospy"/></text:h>
      <text:p text:style-name="Text_20_body">4 folks are going to the NoS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4</dc:title>
  </office:meta>
</office:document-meta>
</file>