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2"/><text:bookmark-start text:name="__RefHeading___chaosmeeting_2016_12_1"/><text:bookmark-start text:name="chaosmeeting_2016_12"/>ChaosMeeting 2016/12<text:bookmark-end text:name="__RefHeading___chaosmeeting_2016_12_1"/><text:bookmark-end text:name="chaosmeeting_2016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Assurance split between the organisations  - 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Power enhancement  - 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ssurance_split_4"/><text:bookmark-start text:name="assurance_split"/>assurance split<text:bookmark-end text:name="__RefHeading___assurance_split_4"/><text:bookmark-end text:name="assurance_split"/></text:h>
      <text:h text:style-name="Heading_20_3" text:outline-level="3"><text:bookmark-start text:name="__RefHeading___power_enhancement_5"/><text:bookmark-start text:name="power_enhancement"/>Power enhancement<text:bookmark-end text:name="__RefHeading___power_enhancement_5"/><text:bookmark-end text:name="power_enhancement"/></text:h>
      <text:h text:style-name="Heading_20_3" text:outline-level="3"><text:bookmark-start text:name="__RefHeading___todo_6"/><text:bookmark-start text:name="todo"/>ToDo<text:bookmark-end text:name="__RefHeading___todo_6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2</dc:title>
  </office:meta>
</office:document-meta>
</file>