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03"/><text:bookmark-start text:name="__RefHeading___chaosmeeting_2016_03_1"/><text:bookmark-start text:name="chaosmeeting_2016_03"/>ChaosMeeting 2016/03<text:bookmark-end text:name="__RefHeading___chaosmeeting_2016_03_1"/><text:bookmark-end text:name="chaosmeeting_2016_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5/01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<text:span text:style-name="del"><text:span text:style-name="Strong_20_Emphasis">De Jan brengt alles mat fir endlech säin schäiss GPG key ze maachen, op de Keyserver ze kuppen an alles ze configureieren!</text:span></text:span>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_Last"> 3D Printerstuff –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d_printer_stuff_5"/><text:bookmark-start text:name="d_printer_stuff"/>3D Printer Stuff<text:bookmark-end text:name="__RefHeading___d_printer_stuff_5"/><text:bookmark-end text:name="d_printer_stuff"/></text:h>
      <text:p text:style-name="Text_20_body"><text:a xlink:type="simple" xlink:href="https://wiki.c3l.lu/doku.php?id=user:fantawams" text:style-name="Internet_20_link" text:visited-style-name="Visited_20_Internet_20_Link">Fantawams</text:a> and <text:a xlink:type="simple" xlink:href="https://wiki.c3l.lu/doku.php?id=user:orimpe" text:style-name="Internet_20_link" text:visited-style-name="Visited_20_Internet_20_Link">orimpe</text:a> have a 3D printer. They will bring it and/or the plastic to the space! So we can use it and they can use our stuff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03</dc:title>
  </office:meta>
</office:document-meta>
</file>