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3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V Screen / Beam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uperMagn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tv_screen_projector_5"/><text:bookmark-start text:name="tv_screen_projector"/>TV Screen / Projector<text:bookmark-end text:name="__RefHeading___tv_screen_projector_5"/><text:bookmark-end text:name="tv_screen_projector"/></text:h>
      <text:list text:style-name="List_20_1" text:continue-numbering="false">
        <text:list-item>
          <text:p text:style-name="List_20_1_Content_First"> A TV screen for game consoles.</text:p>
        </text:list-item>
        <text:list-item>
          <text:p text:style-name="List_20_1_Content_Last"> A projector for all other stuff.</text:p>
        </text:list-item>
      </text:list>
      <text:h text:style-name="Heading_20_3" text:outline-level="3"><text:bookmark-start text:name="__RefHeading___reimbursements_6"/><text:bookmark-start text:name="reimbursements"/>Reimbursements<text:bookmark-end text:name="__RefHeading___reimbursements_6"/><text:bookmark-end text:name="reimbursements"/></text:h>
      <text:list text:style-name="List_20_1" text:continue-numbering="false">
        <text:list-item>
          <text:p text:style-name="LastListParagraph_List_20_1_Content_First"> virii will provide a form to pre-finance items.</text:p>
        </text:list-item>
      </text:list>
      <text:h text:style-name="Heading_20_3" text:outline-level="3"><text:bookmark-start text:name="__RefHeading___supermagnete_7"/><text:bookmark-start text:name="supermagnete"/>SuperMagnete<text:bookmark-end text:name="__RefHeading___supermagnete_7"/><text:bookmark-end text:name="supermagnete"/></text:h>
      <text:list text:style-name="List_20_1" text:continue-numbering="false">
        <text:list-item>
          <text:p text:style-name="LastListParagraph_List_20_1_Content_First"> prometheus sponsored 20 Supermagne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3</dc:title>
  </office:meta>
</office:document-meta>
</file>