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5"/><text:bookmark-start text:name="__RefHeading___chaosmeeting_2015_05_1"/><text:bookmark-start text:name="chaosmeeting_2015_05"/>ChaosMeeting 2015/05<text:bookmark-end text:name="__RefHeading___chaosmeeting_2015_05_1"/><text:bookmark-end text:name="chaosmeeting_2015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4/2015</text:p>
          </table:table-cell>
        </table:table-row>
        <table:table-row>
          <table:table-cell office:value-type="string" table:style-name="tableheader">
            <text:p text:style-name="Table_20_Heading"> Time </text:p>
          </table:table-cell>
          <table:table-cell office:value-type="string" table:style-name="tablecell">
            <text:p text:style-name="tablealignleft"> 19: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s</text:a>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Freifunk – <text:a xlink:type="simple" xlink:href="https://wiki.c3l.lu/doku.php?id=user:metalgamer" text:style-name="Internet_20_link" text:visited-style-name="Visited_20_Internet_20_Link">metalgamer</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 Wifisec – <text:a xlink:type="simple" xlink:href="https://wiki.c3l.lu/doku.php?id=user:metalgamer" text:style-name="Internet_20_link" text:visited-style-name="Visited_20_Internet_20_Link">metalgamer</text:a></text:p>
        </text:list-item>
        <text:list-item>
          <text:p text:style-name="List_20_1_Content"> Name of future hackerspace – <text:a xlink:type="simple" xlink:href="https://wiki.c3l.lu/doku.php?id=user:prometheus" text:style-name="Internet_20_link" text:visited-style-name="Visited_20_Internet_20_Link">prometheus</text:a></text:p>
        </text:list-item>
        <text:list-item>
          <text:p text:style-name="List_20_1_Content"> Division &amp; workflow of tasks – <text:a xlink:type="simple" xlink:href="https://wiki.c3l.lu/doku.php?id=user:prometheus" text:style-name="Internet_20_link" text:visited-style-name="Visited_20_Internet_20_Link">prometheus</text:a></text:p>
        </text:list-item>
        <text:list-item>
          <text:p text:style-name="List_20_1_Content"> Feedback #FNFTRT – <text:a xlink:type="simple" xlink:href="https://wiki.c3l.lu/doku.php?id=user:prometheus" text:style-name="Internet_20_link" text:visited-style-name="Visited_20_Internet_20_Link">prometheus</text:a></text:p>
        </text:list-item>
        <text:list-item>
          <text:p text:style-name="List_20_1_Content"> Haus vun de Kanner Mail – <text:a xlink:type="simple" xlink:href="https://wiki.c3l.lu/doku.php?id=user:prometheus" text:style-name="Internet_20_link" text:visited-style-name="Visited_20_Internet_20_Link">prometheus</text:a></text:p>
        </text:list-item>
        <text:list-item>
          <text:p text:style-name="List_20_1_Content"> Crossroads: what direction to head on? – <text:a xlink:type="simple" xlink:href="https://wiki.c3l.lu/doku.php?id=user:prometheus" text:style-name="Internet_20_link" text:visited-style-name="Visited_20_Internet_20_Link">prometheus</text:a></text:p>
        </text:list-item>
        <text:list-item>
          <text:p text:style-name="List_20_1_Content"> Cooperation Carré Rotondes – <text:a xlink:type="simple" xlink:href="https://wiki.c3l.lu/doku.php?id=user:prometheus" text:style-name="Internet_20_link" text:visited-style-name="Visited_20_Internet_20_Link">prometheus</text:a></text:p>
        </text:list-item>
        <text:list-item>
          <text:p text:style-name="List_20_1_Content"> Petition – <text:a xlink:type="simple" xlink:href="https://wiki.c3l.lu/doku.php?id=user:prometheus" text:style-name="Internet_20_link" text:visited-style-name="Visited_20_Internet_20_Link">prometheus</text:a></text:p>
        </text:list-item>
        <text:list-item>
          <text:p text:style-name="List_20_1_Content"> Anonymous Domain name information – <text:a xlink:type="simple" xlink:href="https://wiki.c3l.lu/doku.php?id=user:prometheus" text:style-name="Internet_20_link" text:visited-style-name="Visited_20_Internet_20_Link">prometheus</text:a></text:p>
        </text:list-item>
        <text:list-item>
          <text:p text:style-name="List_20_1_Content"> Hackerspace – <text:a xlink:type="simple" xlink:href="https://wiki.c3l.lu/doku.php?id=user:prometheus" text:style-name="Internet_20_link" text:visited-style-name="Visited_20_Internet_20_Link">prometheus</text:a></text:p>
        </text:list-item>
        <text:list-item>
          <text:p text:style-name="List_20_1_Content"> entr0py – <text:a xlink:type="simple" xlink:href="https://wiki.c3l.lu/doku.php?id=user:prometheus" text:style-name="Internet_20_link" text:visited-style-name="Visited_20_Internet_20_Link">prometheus</text:a></text:p>
        </text:list-item>
        <text:list-item>
          <text:p text:style-name="List_20_1_Content"> Press conference about privacy – <text:a xlink:type="simple" xlink:href="https://wiki.c3l.lu/doku.php?id=user:prometheus" text:style-name="Internet_20_link" text:visited-style-name="Visited_20_Internet_20_Link">prometheus</text:a></text:p>
        </text:list-item>
        <text:list-item>
          <text:p text:style-name="List_20_1_Content_Last"> Press Release regarding Survaillance Laws in France – <text:a xlink:type="simple" xlink:href="https://wiki.c3l.lu/doku.php?id=user:eve" text:style-name="Internet_20_link" text:visited-style-name="Visited_20_Internet_20_Link">ev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freifunk_5"/><text:bookmark-start text:name="freifunk"/>Freifunk<text:bookmark-end text:name="__RefHeading___freifunk_5"/><text:bookmark-end text:name="freifunk"/></text:h>
      <text:p text:style-name="Text_20_body"><text:a xlink:type="simple" xlink:href="https://wiki.c3l.lu/doku.php?id=user:metalgamer" text:style-name="Internet_20_link" text:visited-style-name="Visited_20_Internet_20_Link">metalgamer</text:a> asked, if we could create a mailinglist only for this project. The consensus was, that we will do it over the internal mailinglist until more people are involved in this project.</text:p>
      <text:h text:style-name="Heading_20_3" text:outline-level="3"><text:bookmark-start text:name="__RefHeading___pool_of_talks_6"/><text:bookmark-start text:name="pool_of_talks"/>Pool of talks<text:bookmark-end text:name="__RefHeading___pool_of_talks_6"/><text:bookmark-end text:name="pool_of_talks"/></text:h>
      <text:p text:style-name="Text_20_body"><text:a xlink:type="simple" xlink:href="https://wiki.c3l.lu/doku.php?id=services:talks" text:style-name="Internet_20_link" text:visited-style-name="Visited_20_Internet_20_Link">talks</text:a> is now in the sidebar. <text:a xlink:type="simple" xlink:href="https://wiki.c3l.lu/doku.php?id=user:prometheus" text:style-name="Internet_20_link" text:visited-style-name="Visited_20_Internet_20_Link">prometheus</text:a> will create a text to put on top to explain what that page is about. Everyone is encouraged to include his talks.</text:p>
      <text:h text:style-name="Heading_20_3" text:outline-level="3"><text:bookmark-start text:name="__RefHeading___wifisec_7"/><text:bookmark-start text:name="wifisec"/>Wifisec<text:bookmark-end text:name="__RefHeading___wifisec_7"/><text:bookmark-end text:name="wifisec"/></text:h>
      <text:p text:style-name="Text_20_body"><text:a xlink:type="simple" xlink:href="https://wiki.c3l.lu/doku.php?id=user:metalgamer" text:style-name="Internet_20_link" text:visited-style-name="Visited_20_Internet_20_Link">metalgamer</text:a> is currently working on this. There will be a meeting, where we discuss the details. Needs still to be announced.</text:p>
      <text:h text:style-name="Heading_20_3" text:outline-level="3"><text:bookmark-start text:name="__RefHeading___name_of_future_hackerspace_8"/><text:bookmark-start text:name="name_of_future_hackerspace"/>Name of future hackerspace<text:bookmark-end text:name="__RefHeading___name_of_future_hackerspace_8"/><text:bookmark-end text:name="name_of_future_hackerspace"/></text:h>
      <text:p text:style-name="Text_20_body">There were some suggestions for the name of our future hackerspace. At the moment the proposals are:</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Autonom Zone</text:p>
        </text:list-item>
        <text:list-item>
          <text:p text:style-name="List_20_1_Content"> EOF (Electronical Ordered Freedom)</text:p>
        </text:list-item>
        <text:list-item>
          <text:p text:style-name="List_20_1_Content_Last"> CHE (Code, Hack &amp; Exploit)</text:p>
        </text:list-item>
      </text:list>
      <text:p text:style-name="Text_20_body">Suggestions can be made on a chaosmeeting or through our internal mailinglist. We decide when we have the keys.</text:p>
      <text:h text:style-name="Heading_20_3" text:outline-level="3"><text:bookmark-start text:name="__RefHeading___haus_vun_de_kanner_mail_9"/><text:bookmark-start text:name="haus_vun_de_kanner_mail"/>Haus vun de Kanner Mail<text:bookmark-end text:name="__RefHeading___haus_vun_de_kanner_mail_9"/><text:bookmark-end text:name="haus_vun_de_kanner_mail"/></text:h>
      <text:p text:style-name="Text_20_body"><text:a xlink:type="simple" xlink:href="https://wiki.c3l.lu/doku.php?id=user:prometheus" text:style-name="Internet_20_link" text:visited-style-name="Visited_20_Internet_20_Link">prometheus</text:a> asked if he could create some mailaddresses for his kids at his workplace on our mailserver for a project. The chaosmeeting was in favor.</text:p>
      <text:h text:style-name="Heading_20_3" text:outline-level="3"><text:bookmark-start text:name="__RefHeading___feedback_fnftrt_cooperation_carre_rotondes_10"/><text:bookmark-start text:name="feedback_fnftrt_cooperation_carre_rotondes"/>Feedback #FNFTRT &amp; Cooperation Carré Rotondes<text:bookmark-end text:name="__RefHeading___feedback_fnftrt_cooperation_carre_rotondes_10"/><text:bookmark-end text:name="feedback_fnftrt_cooperation_carre_rotondes"/></text:h>
      <text:list text:style-name="List_20_1" text:continue-numbering="false">
        <text:list-item>
          <text:p text:style-name="List_20_1_Content_First"> Success in terms of people who showed up</text:p>
        </text:list-item>
        <text:list-item>
          <text:p text:style-name="List_20_1_Content"> Need more publicity (but for this event it was a little too short timed)</text:p>
        </text:list-item>
        <text:list-item>
          <text:p text:style-name="List_20_1_Content"> Some critics we receive from the participants were too harsh (how they worded it)</text:p>
        </text:list-item>
        <text:list-item>
          <text:p text:style-name="List_20_1_Content_Last"> Stream was a success</text:p>
        </text:list-item>
      </text:list>
      <text:p text:style-name="Text_20_body">Carré Rotondes gave us the next four possible dates for our cryptoparty:</text:p>
      <text:list text:style-name="List_20_1" text:continue-numbering="false">
        <text:list-item>
          <text:p text:style-name="List_20_1_Content_First"> Oktober 2015</text:p>
        </text:list-item>
        <text:list-item>
          <text:p text:style-name="List_20_1_Content"> November 2015</text:p>
        </text:list-item>
        <text:list-item>
          <text:p text:style-name="List_20_1_Content"> March 2015</text:p>
        </text:list-item>
        <text:list-item>
          <text:p text:style-name="List_20_1_Content_Last"> May 2015</text:p>
        </text:list-item>
      </text:list>
      <text:p text:style-name="Text_20_body">We decided that the next cryptoparty will take place at:</text:p>
      <text:list text:style-name="List_20_1" text:continue-numbering="false">
        <text:list-item>
          <text:p text:style-name="List_20_1_Content_First"> 18 November 2015 (More basic stuff like how to create secure password etc…)</text:p>
        </text:list-item>
        <text:list-item>
          <text:p text:style-name="List_20_1_Content_Last"> 18 May 2015</text:p>
        </text:list-item>
      </text:list>
      <text:h text:style-name="Heading_20_3" text:outline-level="3"><text:bookmark-start text:name="__RefHeading___crossroadswhat_direction_to_head_on_11"/><text:bookmark-start text:name="crossroadswhat_direction_to_head_on"/>Crossroads: what direction to head on?<text:bookmark-end text:name="__RefHeading___crossroadswhat_direction_to_head_on_11"/><text:bookmark-end text:name="crossroadswhat_direction_to_head_on"/></text:h>
      <text:p text:style-name="Text_20_body"><text:a xlink:type="simple" xlink:href="https://wiki.c3l.lu/doku.php?id=user:prometheus" text:style-name="Internet_20_link" text:visited-style-name="Visited_20_Internet_20_Link">prometheus</text:a> will do more for C3L, as he has new ideas. Also we created a mailinglist for CRG!</text:p>
      <text:h text:style-name="Heading_20_3" text:outline-level="3"><text:bookmark-start text:name="__RefHeading___division_workflow_of_tasks_12"/><text:bookmark-start text:name="division_workflow_of_tasks"/>Division &amp; workflow of tasks<text:bookmark-end text:name="__RefHeading___division_workflow_of_tasks_12"/><text:bookmark-end text:name="division_workflow_of_tasks"/></text:h>
      <text:p text:style-name="Text_20_body">Example:</text:p>
      <text:p text:style-name="Text_20_body">Who is the first person in charge to contact to get subscribed to the internal mailing list? How is this procedure implemented?</text:p>
      <text:p text:style-name="Text_20_body">The server admins to their stuff if we have a new member. Anyone from the council can make the first contact, but should CC the mail they write to the noc mailinglist, so that the other noc members know that someone is already in contact.</text:p>
      <text:h text:style-name="Heading_20_3" text:outline-level="3"><text:bookmark-start text:name="__RefHeading___petition_13"/><text:bookmark-start text:name="petition"/>Petition<text:bookmark-end text:name="__RefHeading___petition_13"/><text:bookmark-end text:name="petition"/></text:h>
      <text:p text:style-name="Text_20_body">There will be a pad about the petition we will write, see internal mailinglist for more information.</text:p>
      <text:h text:style-name="Heading_20_3" text:outline-level="3"><text:bookmark-start text:name="__RefHeading___anonymous_domain_name_information_14"/><text:bookmark-start text:name="anonymous_domain_name_information"/>Anonymous Domain Name Information<text:bookmark-end text:name="__RefHeading___anonymous_domain_name_information_14"/><text:bookmark-end text:name="anonymous_domain_name_information"/></text:h>
      <text:p text:style-name="Text_20_body">The get more donations, people can make a request to us, if they can put our address information in their whois entry for their domain.</text:p>
      <text:h text:style-name="Heading_20_3" text:outline-level="3"><text:bookmark-start text:name="__RefHeading___hackerspace_15"/><text:bookmark-start text:name="hackerspace"/>Hackerspace<text:bookmark-end text:name="__RefHeading___hackerspace_15"/><text:bookmark-end text:name="hackerspace"/></text:h>
      <text:p text:style-name="Text_20_body">All the people were in vacation, so they could not answer. We shall receive an answer by next week. We need to get an assurance for the content in our roome (like the 3D printer).</text:p>
      <text:h text:style-name="Heading_20_3" text:outline-level="3"><text:bookmark-start text:name="__RefHeading___entr0py_16"/><text:bookmark-start text:name="entr0py"/>entr0py<text:bookmark-end text:name="__RefHeading___entr0py_16"/><text:bookmark-end text:name="entr0py"/></text:h>
      <text:p text:style-name="Text_20_body">Next topic will be Trusted Computing. Secondly we need a new name for our podcast (which we will start in June) as Bare Metal is already taken.</text:p>
      <text:h text:style-name="Heading_20_3" text:outline-level="3"><text:bookmark-start text:name="__RefHeading___press_conference_about_privacy_17"/><text:bookmark-start text:name="press_conference_about_privacy"/>Press conference about privacy<text:bookmark-end text:name="__RefHeading___press_conference_about_privacy_17"/><text:bookmark-end text:name="press_conference_about_privacy"/></text:h>
      <text:p text:style-name="Text_20_body">We got a request to participate in a press conference about privacy, which will be 21st May. More information will follow on our mailinglist</text:p>
      <text:h text:style-name="Heading_20_3" text:outline-level="3"><text:bookmark-start text:name="__RefHeading___press_release_regarding_survaillance_laws_in_france_18"/><text:bookmark-start text:name="press_release_regarding_survaillance_laws_in_france"/>Press Release regarding Survaillance Laws in France<text:bookmark-end text:name="__RefHeading___press_release_regarding_survaillance_laws_in_france_18"/><text:bookmark-end text:name="press_release_regarding_survaillance_laws_in_france"/></text:h>
      <text:p text:style-name="Text_20_body">Yes, <text:a xlink:type="simple" xlink:href="https://wiki.c3l.lu/doku.php?id=user:eve" text:style-name="Internet_20_link" text:visited-style-name="Visited_20_Internet_20_Link">eve</text:a> should be the contact person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5</dc:title>
  </office:meta>
</office:document-meta>
</file>