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28"/><text:bookmark-start text:name="__RefHeading___chaosmeeting_2014_28_1"/><text:bookmark-start text:name="chaosmeeting_2014_28"/>ChaosMeeting 2014/28<text:bookmark-end text:name="__RefHeading___chaosmeeting_2014_28_1"/><text:bookmark-end text:name="chaosmeeting_2014_2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8/12/2014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1:45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xmpp" text:style-name="Internet_20_link" text:visited-style-name="Visited_20_Internet_20_Link">XMPP MUC</text:a>, <text:a xlink:type="simple" xlink:href="https://wiki.c3l.lu/doku.php?id=user:prometheus" text:style-name="Internet_20_link" text:visited-style-name="Visited_20_Internet_20_Link">prometheus</text:a> place and <text:a xlink:type="simple" xlink:href="https://wiki.c3l.lu/doku.php?id=services:mumble" text:style-name="Internet_20_link" text:visited-style-name="Visited_20_Internet_20_Link">mumble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31C3 – <text:a xlink:type="simple" xlink:href="https://wiki.c3l.lu/doku.php?id=user:ch4r3l" text:style-name="Internet_20_link" text:visited-style-name="Visited_20_Internet_20_Link">ch4r3l</text:a></text:p>
          <text:list text:style-name="List_20_1">
            <text:list-item>
              <text:p text:style-name="List_20_1_Content"> Congress Everywhere – <text:a xlink:type="simple" xlink:href="https://wiki.c3l.lu/doku.php?id=user:ch4r3l" text:style-name="Internet_20_link" text:visited-style-name="Visited_20_Internet_20_Link">ch4r3l</text:a></text:p>
            </text:list-item>
            <text:list-item>
              <text:p text:style-name="List_20_1_Content"> Erfa Kreis – <text:a xlink:type="simple" xlink:href="https://wiki.c3l.lu/doku.php?id=user:ch4r3l" text:style-name="Internet_20_link" text:visited-style-name="Visited_20_Internet_20_Link">ch4r3l</text:a></text:p>
            </text:list-item>
            <text:list-item>
              <text:p text:style-name="List_20_1_Content"> FVDE Talk – <text:a xlink:type="simple" xlink:href="https://wiki.c3l.lu/doku.php?id=user:ch4r3l" text:style-name="Internet_20_link" text:visited-style-name="Visited_20_Internet_20_Link">ch4r3l</text:a> &amp; <text:a xlink:type="simple" xlink:href="https://wiki.c3l.lu/doku.php?id=user:metalgamer" text:style-name="Internet_20_link" text:visited-style-name="Visited_20_Internet_20_Link">metalgamer</text:a></text:p>
            </text:list-item>
          </text:list>
        </text:list-item>
        <text:list-item>
          <text:p text:style-name="List_20_1_Content"> entr0py 25/26 – <text:a xlink:type="simple" xlink:href="https://wiki.c3l.lu/doku.php?id=user:ch4r3l" text:style-name="Internet_20_link" text:visited-style-name="Visited_20_Internet_20_Link">ch4r3l</text:a></text:p>
        </text:list-item>
        <text:list-item>
          <text:p text:style-name="List_20_1_Content"> Space – <text:a xlink:type="simple" xlink:href="https://wiki.c3l.lu/doku.php?id=user:ch4r3l" text:style-name="Internet_20_link" text:visited-style-name="Visited_20_Internet_20_Link">ch4r3l</text:a></text:p>
        </text:list-item>
        <text:list-item>
          <text:p text:style-name="List_20_1_Content"> LAN Party – <text:a xlink:type="simple" xlink:href="https://wiki.c3l.lu/doku.php?id=user:ch4r3l" text:style-name="Internet_20_link" text:visited-style-name="Visited_20_Internet_20_Link">ch4r3l</text:a></text:p>
        </text:list-item>
        <text:list-item>
          <text:p text:style-name="List_20_1_Content"> Conspiracy Night – <text:a xlink:type="simple" xlink:href="https://wiki.c3l.lu/doku.php?id=user:ch4r3l" text:style-name="Internet_20_link" text:visited-style-name="Visited_20_Internet_20_Link">ch4r3l</text:a></text:p>
        </text:list-item>
        <text:list-item>
          <text:p text:style-name="List_20_1_Content"> Survival camping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C3L Shirt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RCSL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IRC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Mumbl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Zukunftspak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c3_5"/><text:bookmark-start text:name="c3"/>31C3<text:bookmark-end text:name="__RefHeading___c3_5"/><text:bookmark-end text:name="c3"/></text:h>
      <text:h text:style-name="Heading_20_4" text:outline-level="4"><text:bookmark-start text:name="__RefHeading___congress_everywhere_6"/><text:bookmark-start text:name="congress_everywhere"/>Congress Everywhere<text:bookmark-end text:name="__RefHeading___congress_everywhere_6"/><text:bookmark-end text:name="congress_everywhere"/></text:h>
      <text:p text:style-name="Text_20_body">We will do an mobile timing and at two places! One time at <text:a xlink:type="simple" xlink:href="https://wiki.c3l.lu/doku.php?id=user:kahpa" text:style-name="Internet_20_link" text:visited-style-name="Visited_20_Internet_20_Link">kahpa</text:a>'s father's place and one time at <text:a xlink:type="simple" xlink:href="https://wiki.c3l.lu/doku.php?id=user:prometheus" text:style-name="Internet_20_link" text:visited-style-name="Visited_20_Internet_20_Link">prometheus</text:a> place! See <text:a xlink:type="simple" xlink:href="https://wiki.c3l.lu/doku.php?id=events:2014:12:31c3:congress-everywhere" text:style-name="Internet_20_link" text:visited-style-name="Visited_20_Internet_20_Link">congress-everywhere</text:a> for more information!</text:p>
      <text:h text:style-name="Heading_20_4" text:outline-level="4"><text:bookmark-start text:name="__RefHeading___erfakreis_7"/><text:bookmark-start text:name="erfakreis"/>Erfakreis<text:bookmark-end text:name="__RefHeading___erfakreis_7"/><text:bookmark-end text:name="erfakreis"/></text:h>
      <text:p text:style-name="Text_20_body"><text:a xlink:type="simple" xlink:href="https://wiki.c3l.lu/doku.php?id=user:ch4r3l" text:style-name="Internet_20_link" text:visited-style-name="Visited_20_Internet_20_Link">ch4r3l</text:a> will go there! He will get in touch with <text:a xlink:type="simple" xlink:href="https://wiki.c3l.lu/doku.php?id=user:prometheus" text:style-name="Internet_20_link" text:visited-style-name="Visited_20_Internet_20_Link">prometheus</text:a> to get more information.</text:p>
      <text:h text:style-name="Heading_20_4" text:outline-level="4"><text:bookmark-start text:name="__RefHeading___fvde_talk_8"/><text:bookmark-start text:name="fvde_talk"/>FVDE Talk<text:bookmark-end text:name="__RefHeading___fvde_talk_8"/><text:bookmark-end text:name="fvde_talk"/></text:h>
      <text:p text:style-name="Text_20_body">We need to get together to look over it. Mo, Lunar and Jacob didn't send any news regarding the talk, nonetheless we should finish the presentation as soon as possible</text:p>
      <text:h text:style-name="Heading_20_3" text:outline-level="3"><text:bookmark-start text:name="__RefHeading___entr0py_9"/><text:bookmark-start text:name="entr0py"/>entr0py<text:bookmark-end text:name="__RefHeading___entr0py_9"/><text:bookmark-end text:name="entr0py"/></text:h>
      <text:p text:style-name="Text_20_body">entr0py 25 will be a CCC review of the year, that will be done live. The show about the 31C3 will be in January. </text:p>
      <text:h text:style-name="Heading_20_3" text:outline-level="3"><text:bookmark-start text:name="__RefHeading___space_10"/><text:bookmark-start text:name="space"/>Space<text:bookmark-end text:name="__RefHeading___space_10"/><text:bookmark-end text:name="space"/></text:h>
      <text:p text:style-name="Text_20_body">WE NEED TO DO A LETTER! Then the commune will discuss that! Bureaucracy as always!</text:p>
      <text:h text:style-name="Heading_20_3" text:outline-level="3"><text:bookmark-start text:name="__RefHeading___lan_party_11"/><text:bookmark-start text:name="lan_party"/>LAN Party<text:bookmark-end text:name="__RefHeading___lan_party_11"/><text:bookmark-end text:name="lan_party"/></text:h>
      <text:p text:style-name="Text_20_body">20 November at the Pirates HQ. For those who are interested need to get in touch with the PP.</text:p>
      <text:h text:style-name="Heading_20_3" text:outline-level="3"><text:bookmark-start text:name="__RefHeading___conspiracy_night_12"/><text:bookmark-start text:name="conspiracy_night"/>Conspiracy Night<text:bookmark-end text:name="__RefHeading___conspiracy_night_12"/><text:bookmark-end text:name="conspiracy_night"/></text:h>
      <text:p text:style-name="Text_20_body">In the new year! See the corresponding wiki page for more information!</text:p>
      <text:h text:style-name="Heading_20_3" text:outline-level="3"><text:bookmark-start text:name="__RefHeading___survival_camping_13"/><text:bookmark-start text:name="survival_camping"/>Survival Camping<text:bookmark-end text:name="__RefHeading___survival_camping_13"/><text:bookmark-end text:name="survival_camping"/></text:h>
      <text:p text:style-name="Text_20_body">A survival weekend for hackers! See the corresponding wiki page for more information (members only)!</text:p>
      <text:h text:style-name="Heading_20_3" text:outline-level="3"><text:bookmark-start text:name="__RefHeading___rcsl_14"/><text:bookmark-start text:name="rcsl"/>RCSL<text:bookmark-end text:name="__RefHeading___rcsl_14"/><text:bookmark-end text:name="rcsl"/></text:h>
      <text:p text:style-name="Text_20_body">It's accomplished! The problem was, that we put 'Viirstand' in the organ of the organisation instead of 'Comité' (or something in that way)</text:p>
      <text:h text:style-name="Heading_20_3" text:outline-level="3"><text:bookmark-start text:name="__RefHeading___irc_15"/><text:bookmark-start text:name="irc"/>IRC<text:bookmark-end text:name="__RefHeading___irc_15"/><text:bookmark-end text:name="irc"/></text:h>
      <text:p text:style-name="Text_20_body"><text:a xlink:type="simple" xlink:href="https://wiki.c3l.lu/doku.php?id=user:metalgamer" text:style-name="Internet_20_link" text:visited-style-name="Visited_20_Internet_20_Link">metalgamer</text:a> created a channel on hackint. See <text:a xlink:type="simple" xlink:href="https://wiki.c3l.lu/doku.php?id=organization:community_contact" text:style-name="Internet_20_link" text:visited-style-name="Visited_20_Internet_20_Link">community_contact</text:a> for more information.</text:p>
      <text:h text:style-name="Heading_20_3" text:outline-level="3"><text:bookmark-start text:name="__RefHeading___mumble_16"/><text:bookmark-start text:name="mumble"/>Mumble<text:bookmark-end text:name="__RefHeading___mumble_16"/><text:bookmark-end text:name="mumble"/></text:h>
      <text:p text:style-name="Text_20_body"><text:a xlink:type="simple" xlink:href="https://wiki.c3l.lu/doku.php?id=user:metalgamer" text:style-name="Internet_20_link" text:visited-style-name="Visited_20_Internet_20_Link">metalgamer</text:a> will put it's server on the <text:a xlink:type="simple" xlink:href="https://wiki.c3l.lu/doku.php?id=organization:community_contact" text:style-name="Internet_20_link" text:visited-style-name="Visited_20_Internet_20_Link">stay up2date</text:a> page!</text:p>
      <text:h text:style-name="Heading_20_3" text:outline-level="3"><text:bookmark-start text:name="__RefHeading___zukunftspak_17"/><text:bookmark-start text:name="zukunftspak"/>Zukunftspak<text:bookmark-end text:name="__RefHeading___zukunftspak_17"/><text:bookmark-end text:name="zukunftspak"/></text:h>
      <text:p text:style-name="Text_20_body">In the new year, we will do a server migration, back to Sweden, because we can!</text:p>
      <text:h text:style-name="Heading_20_3" text:outline-level="3"><text:bookmark-start text:name="__RefHeading___c3l_shirts_18"/><text:bookmark-start text:name="c3l_shirts"/>C3L Shirts<text:bookmark-end text:name="__RefHeading___c3l_shirts_18"/><text:bookmark-end text:name="c3l_shirts"/></text:h>
      <text:p text:style-name="Text_20_body">We don't have enough money to order some in advance. <text:a xlink:type="simple" xlink:href="https://wiki.c3l.lu/doku.php?id=user:k3lly" text:style-name="Internet_20_link" text:visited-style-name="Visited_20_Internet_20_Link">k3lly</text:a> will ask on the mailinglist who wants one and then they will be ordere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4:cm-2014-28</dc:title>
  </office:meta>
</office:document-meta>
</file>