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3:cm-2013-01"/><text:bookmark-start text:name="__RefHeading___chaosmeeting_minutes_-_2013_01_07_1"/><text:bookmark-start text:name="chaosmeeting_minutes_-_2013_01_07"/>ChaosMeeting Minutes - 2013/01/07<text:bookmark-end text:name="__RefHeading___chaosmeeting_minutes_-_2013_01_07_1"/><text:bookmark-end text:name="chaosmeeting_minutes_-_2013_01_07"/></text:h>
      <text:list text:style-name="List_20_1" text:continue-numbering="false">
        <text:list-item>
          <text:p text:style-name="List_20_1_Content_First"> Presswork Presentation</text:p>
        </text:list-item>
        <text:list-item>
          <text:p text:style-name="List_20_1_Content"> Cryptoparty (final actions to take)</text:p>
          <text:list text:style-name="List_20_1">
            <text:list-item>
              <text:p text:style-name="List_20_1_Content"> No harassment, no mobbing rules &amp; consequences –&gt; actions?</text:p>
              <text:list text:style-name="List_20_1">
                <text:list-item>
                  <text:p text:style-name="List_20_1_Content"> <text:a xlink:type="simple" xlink:href="https://events.ccc.de/congress/2012/wiki/29C3_Anti-Harassment_Policy" text:style-name="Internet_20_link" text:visited-style-name="Visited_20_Internet_20_Link">29C3 Anti-Harassment Policy</text:a></text:p>
                </text:list-item>
                <text:list-item>
                  <text:p text:style-name="List_20_1_Content"> <text:a xlink:type="simple" xlink:href="https://us.pycon.org/2013/about/code-of-conduct/" text:style-name="Internet_20_link" text:visited-style-name="Visited_20_Internet_20_Link">PyCon US 2013 Code of Conduct</text:a></text:p>
                </text:list-item>
                <text:list-item>
                  <text:p text:style-name="List_20_1_Content_Last"> <text:a xlink:type="simple" xlink:href="http://geekfeminism.wikia.com/wiki/Conference_anti-harassment/Policy" text:style-name="Internet_20_link" text:visited-style-name="Visited_20_Internet_20_Link">Geek Feminism Anti-Harassment Policy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3:cm-2013-01</dc:title>
  </office:meta>
</office:document-meta>
</file>