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2014:1021_hack.lu_2014"/><text:bookmark-start text:name="__RefHeading___hack.lu_2014_1"/><text:bookmark-start text:name="hack.lu_2014"/>hack.lu 2014<text:bookmark-end text:name="__RefHeading___hack.lu_2014_1"/><text:bookmark-end text:name="hack.lu_2014"/></text:h>
      <text:p text:style-name="Text_20_body"><draw:frame draw:style-name="mediaright" draw:name="0" text:anchor-type="paragraph" draw:z-index="0" svg:width="5.2916666666667cm" svg:height="5.2916666666667cm"><draw:image xlink:href="/var/www/wiki.c3l.lu/data/media/news/2014/events/2014/10/hacklu/hacklu-logo.png" xlink:type="simple" xlink:show="embed" xlink:actuate="onLoad"/></draw:frame></text:p>
      <text:p text:style-name="Text_20_body">As every year, we attend the <text:a xlink:type="simple" xlink:href="http://hack.lu" text:style-name="Internet_20_link" text:visited-style-name="Visited_20_Internet_20_Link">http://hack.lu</text:a> conference in Dummeldéng (Luxembourg City). </text:p>
      <text:p text:style-name="Text_20_body">A nice, cozy, hacky conference, on which socializing and IT-Security will not fall short. A mash-up of hackers from all over Europe and some other parts of the world are to be met here.</text:p>
      <text:p text:style-name="Text_20_body">We are represented with a booth in the main hall, besides the ones of the FluxFingers &amp; level2 hackerspace. From UltiMakers to wireless antennas, from Proxmark's to Geigercounters and much more.</text:p>
      <text:p text:style-name="Text_20_body">Lots of interesting talks going on here as well. C3L &amp; <text:a xlink:type="simple" xlink:href="http://fvde.lu" text:style-name="Internet_20_link" text:visited-style-name="Visited_20_Internet_20_Link">FVDE</text:a> will give a lighting talk about running a Tor organization in the next two days.</text:p>
      <text:p text:style-name="Text_20_body">Stay tuned to this post to get regularly updates on the conference. :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ews:2014:1021_hack.lu_2014</dc:title>
  </office:meta>
</office:document-meta>
</file>