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0830_last_summer_dance"/><text:bookmark-start text:name="__RefHeading___last_summer_dance_1"/><text:bookmark-start text:name="last_summer_dance"/>Last Summer Dance<text:bookmark-end text:name="__RefHeading___last_summer_dance_1"/><text:bookmark-end text:name="last_summer_dance"/></text:h>
      <text:p text:style-name="Text_20_body"><draw:frame draw:style-name="mediaright" draw:name="300  Legend" text:anchor-type="paragraph" draw:z-index="0" svg:width="" svg:rel-width="100%"><draw:text-box><text:p text:style-name="legendcenter"><draw:frame draw:style-name="mediaright" draw:name="300 " text:anchor-type="paragraph" draw:z-index="0" svg:width="" svg:rel-width="100%" svg:height="0cm"><draw:image xlink:href="/var/www/wiki.c3l.lu/data/media/events/2014/08-august/last-summer-dance/files/banner-last-summer-dance.jpg" xlink:type="simple" xlink:show="embed" xlink:actuate="onLoad"/></draw:frame>300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0830_last_summer_dance</dc:title>
  </office:meta>
</office:document-meta>
</file>