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803_h_ackyard_memories"/><text:bookmark-start text:name="__RefHeading___h_ackyard_memories_1"/><text:bookmark-start text:name="h_ackyard_memories"/>[h]ackyard memories<text:bookmark-end text:name="__RefHeading___h_ackyard_memories_1"/><text:bookmark-end text:name="h_ackyard_memories"/></text:h>
      <text:p text:style-name="Text_20_body">For the third time <text:a xlink:type="simple" xlink:href="http://haxogreen.lu/" text:style-name="Internet_20_link" text:visited-style-name="Visited_20_Internet_20_Link">HaxoGreen</text:a> transformed Diddeleng from Dude-Town to a town in which hackers had the controls for a week.</text:p>
      <text:p text:style-name="Text_20_body">C3L kicked-off HaxoGreen with its very first iteration of its [h]ackyard. Basically nothing else than a village on a larger camp or a stand-alone camp when there is none else.</text:p>
      <text:p text:style-name="Text_20_body">Not too big, a lots of crazy dutch hackers and a cosy atmosphere. Hacking leds, the pool, a tent, stocking of the power of servers, coding an XMPP bot and more was going on. Too much to mention all in one blog post. That's why you need to stay update on our project page or via Twitter.</text:p>
      <text:p text:style-name="Text_20_body">Some impression might give you to taste to join us next year as well.</text:p>
      <text:p text:style-name="Text_20_body"><draw:frame draw:style-name="media" draw:name="0" text:anchor-type="as-char" draw:z-index="0" svg:width="5.2916666666667cm" svg:height="5.2916666666667cm"><draw:image xlink:href="/var/www/wiki.c3l.lu/data/media/events/hackyard/2014/hackyard.2014_001.jpg" xlink:type="simple" xlink:show="embed" xlink:actuate="onLoad"/></draw:frame>
<draw:frame draw:style-name="media" draw:name="1" text:anchor-type="as-char" draw:z-index="1" svg:width="5.2916666666667cm" svg:height="5.2916666666667cm"><draw:image xlink:href="/var/www/wiki.c3l.lu/data/media/events/hackyard/2014/hackyard.2014_006.jpg" xlink:type="simple" xlink:show="embed" xlink:actuate="onLoad"/></draw:frame>
<draw:frame draw:style-name="media" draw:name="2" text:anchor-type="as-char" draw:z-index="2" svg:width="5.2916666666667cm" svg:height="5.2916666666667cm"><draw:image xlink:href="/var/www/wiki.c3l.lu/data/media/events/hackyard/2014/hackyard.2014_00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803_h_ackyard_memories</dc:title>
  </office:meta>
</office:document-meta>
</file>