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30_rock-a-field_stands_with_snowden"/><text:bookmark-start text:name="__RefHeading___rock-a-field_stands_with_snowden_1"/><text:bookmark-start text:name="rock-a-field_stands_with_snowden"/>Rock-A-Field stands with Snowden!<text:bookmark-end text:name="__RefHeading___rock-a-field_stands_with_snowden_1"/><text:bookmark-end text:name="rock-a-field_stands_with_snow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630_rock-a-field_stands_with_snowden</dc:title>
  </office:meta>
</office:document-meta>
</file>