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ommunity_contact"/><text:bookmark-start text:name="__RefHeading___kontakt_zur_communauteit_1"/><text:bookmark-start text:name="kontakt_zur_communauteit"/>Kontakt zur Communautéit<text:bookmark-end text:name="__RefHeading___kontakt_zur_communauteit_1"/><text:bookmark-end text:name="kontakt_zur_communauteit"/></text:h>
      <text:p text:style-name="Text_20_body">Déi meescht vun eis schwätzen Lëtzebuergesch, Däitsch, Englesch an/oder Franséisch. Schreif eis an där Sprooch déi Iech am beschten läit! (Am meeschten Gléck hu der awer bei LB/EN)</text:p>
      <text:h text:style-name="Heading_20_2" text:outline-level="2"><text:bookmark-start text:name="__RefHeading___twitter_mastodon_2"/><text:bookmark-start text:name="twitter_mastodon"/>Twitter &amp; Mastodon<text:bookmark-end text:name="__RefHeading___twitter_mastodon_2"/><text:bookmark-end text:name="twitter_mastodon"/></text:h>
      <text:p text:style-name="Text_20_body">Mir recommandéieren jidderengem deen up2date well bleiwen, eis op Twitter &amp; Mastodon ze follow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witter  </text:p>
          </table:table-cell>
          <table:table-cell office:value-type="string" table:style-name="tableheader">
            <text:p text:style-name="Table_20_Heading"> Mastodo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twitter.com/c3l_" text:style-name="Internet_20_link" text:visited-style-name="Visited_20_Internet_20_Link">@c3l_</text:a>          </text:p>
          </table:table-cell>
          <table:table-cell office:value-type="string" table:style-name="tablecell">
            <text:p text:style-name="tablealignleft"> <text:a xlink:type="simple" xlink:href="https://chaos.social/@c3l" text:style-name="Internet_20_link" text:visited-style-name="Visited_20_Internet_20_Link">@c3l@chaos.social</text:a>          </text:p>
          </table:table-cell>
        </table:table-row>
      </table:table>
      <text:h text:style-name="Heading_20_2" text:outline-level="2"><text:bookmark-start text:name="__RefHeading___mailingleschten_3"/><text:bookmark-start text:name="mailingleschten"/>Mailinglëschten <text:bookmark-end text:name="__RefHeading___mailingleschten_3"/><text:bookmark-end text:name="mailingleschten"/></text:h>
      <text:p text:style-name="Text_20_body">Eng Iwwersiicht iwwert eis Mailinglëschten fënnt een ënnert <text:a xlink:type="simple" xlink:href="https://lists.c3l.lu" text:style-name="Internet_20_link" text:visited-style-name="Visited_20_Internet_20_Link">lists.c3l.lu</text:a> <text:line-break/></text:p>
      <text:h text:style-name="Heading_20_3" text:outline-level="3"><text:bookmark-start text:name="__RefHeading___announce_4"/><text:bookmark-start text:name="announce"/>Announce<text:bookmark-end text:name="__RefHeading___announce_4"/><text:bookmark-end text:name="announce"/></text:h>
      <text:p text:style-name="Text_20_body">D'Announce Mailinglescht ass fir iwwert gréisser Events an aneren Publikatiounen vum Club ze informéieren.</text:p>
      <text:h text:style-name="Heading_20_3" text:outline-level="3"><text:bookmark-start text:name="__RefHeading___chaosstuff_5"/><text:bookmark-start text:name="chaosstuff"/>Chaosstuff<text:bookmark-end text:name="__RefHeading___chaosstuff_5"/><text:bookmark-end text:name="chaosstuff"/></text:h>
      <text:p text:style-name="Text_20_body">Eis <text:a xlink:type="simple" xlink:href="https://lists.c3l.lu/listinfo/chaosstuff" text:style-name="Internet_20_link" text:visited-style-name="Visited_20_Internet_20_Link">Chaosstuff</text:a> Mailinglëscht ass fir jiddereen op. Hei kann een iwwert alles schwätzen wat mat eisem Hackerspace ze dinn huet.</text:p>
      <text:h text:style-name="Heading_20_3" text:outline-level="3"><text:bookmark-start text:name="__RefHeading___intern_6"/><text:bookmark-start text:name="intern"/>Intern<text:bookmark-end text:name="__RefHeading___intern_6"/><text:bookmark-end text:name="intern"/></text:h>
      <text:p text:style-name="Text_20_body">D'<text:a xlink:type="simple" xlink:href="https://lists.c3l.lu/listinfo/intern" text:style-name="Internet_20_link" text:visited-style-name="Visited_20_Internet_20_Link">Intern</text:a> Mailinglëscht ass fir just fir déi sougenannten "Fullmember". Hei ginn Aktiounen koordinéiert, iwwert Projeten geschwat an alles wat de Club u sech betrefft. Dës Mailinglëscht ass net ëffentlech!</text:p>
      <text:h text:style-name="Heading_20_2" text:outline-level="2"><text:bookmark-start text:name="__RefHeading___xmpp_7"/><text:bookmark-start text:name="xmpp"/>XMPP<text:bookmark-end text:name="__RefHeading___xmpp_7"/><text:bookmark-end text:name="xmpp"/></text:h>
      <text:p text:style-name="Text_20_body">Eisen XMPP/Jabber Server ass fir all Member zougänglech fir mateneen ze chatten. Dernieft erméiglecht den offiziellen MUC vum C3L och fir digital un <text:a xlink:type="simple" xlink:href="https://wiki.c3l.lu/doku.php?id=organization:chaosmeetings" text:style-name="Internet_20_link" text:visited-style-name="Visited_20_Internet_20_Link">ChaosMeetings</text:a> deelzehuelen.</text:p>
      <text:p text:style-name="Preformatted_20_Text">xmpp://c3l@conference.c3l.lu</text:p>
      <text:h text:style-name="Heading_20_2" text:outline-level="2"><text:bookmark-start text:name="__RefHeading___irc_8"/><text:bookmark-start text:name="irc"/>IRC<text:bookmark-end text:name="__RefHeading___irc_8"/><text:bookmark-end text:name="irc"/></text:h>
      <text:p text:style-name="Text_20_body">Mir hunn och een IRC Channel um <text:a xlink:type="simple" xlink:href="http://hackint.org/" text:style-name="Internet_20_link" text:visited-style-name="Visited_20_Internet_20_Link">hackint</text:a> Netzwierk mä dësen ass éischter pro-forma do, a net gutt besicht. Mir benotzen haaptsächlech XMPP zur Kommunikatioun an Echtzäit.</text:p>
      <text:p text:style-name="Preformatted_20_Text">irc://irc.hackint.org/c3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ommunity_contact</dc:title>
  </office:meta>
</office:document-meta>
</file>