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7-04"/><text:bookmark-start text:name="__RefHeading___spaco_2017_04_1"/><text:bookmark-start text:name="spaco_2017_04"/>SpaCo 2017/04<text:bookmark-end text:name="__RefHeading___spaco_2017_04_1"/><text:bookmark-end text:name="spaco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11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cks)</text:p>
        </text:list-item>
        <text:list-item>
          <text:p text:style-name="List_20_1_Content"> Stock erweideren vun snacks</text:p>
        </text:list-item>
        <text:list-item>
          <text:p text:style-name="List_20_1_Content_Last"> Assurance (Jo / Nee / oder enzel saachen)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cks_4"/><text:bookmark-start text:name="stock_gedrenks_iessen_snacks"/>Stock (Gedrénks, Iessen, Snacks)<text:bookmark-end text:name="__RefHeading___stock_gedrenks_iessen_snacks_4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 9 x Flora</text:p>
            </text:list-item>
            <text:list-item>
              <text:p text:style-name="List_20_1_Content">  8 x Mate</text:p>
            </text:list-item>
            <text:list-item>
              <text:p text:style-name="List_20_1_Content_Last">  0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Oreo</text:p>
            </text:list-item>
            <text:list-item>
              <text:p text:style-name="List_20_1_Content"> Toasties</text:p>
            </text:list-item>
            <text:list-item>
              <text:p text:style-name="List_20_1_Content_Last"> Chips</text:p>
            </text:list-item>
          </text:list>
        </text:list-item>
      </text:list>
      <text:h text:style-name="Heading_20_3" text:outline-level="3"><text:bookmark-start text:name="__RefHeading___stock_erweideren_vun_snacks_5"/><text:bookmark-start text:name="stock_erweideren_vun_snacks"/>Stock erweideren vun snacks<text:bookmark-end text:name="__RefHeading___stock_erweideren_vun_snacks_5"/><text:bookmark-end text:name="stock_erweideren_vun_snacks"/></text:h>
      <text:list text:style-name="List_20_1" text:continue-numbering="false">
        <text:list-item>
          <text:p text:style-name="List_20_1_Content_First"> Dany Snack ( den orimpe freet beim camping no)</text:p>
        </text:list-item>
        <text:list-item>
          <text:p text:style-name="List_20_1_Content"> toasties [yay]</text:p>
        </text:list-item>
        <text:list-item>
          <text:p text:style-name="List_20_1_Content_Last"> Hot Pockets (wann ech daat fannen)</text:p>
        </text:list-item>
      </text:list>
      <text:h text:style-name="Heading_20_3" text:outline-level="3"><text:bookmark-start text:name="__RefHeading___assurance_jo_nee_oder_enzel_saachen_6"/><text:bookmark-start text:name="assurance_jo_nee_oder_enzel_saachen"/>Assurance (Jo / Nee / oder enzel saachen)<text:bookmark-end text:name="__RefHeading___assurance_jo_nee_oder_enzel_saachen_6"/><text:bookmark-end text:name="assurance_jo_nee_oder_enzel_saachen"/></text:h>
      <text:list text:style-name="List_20_1" text:continue-numbering="false">
        <text:list-item>
          <text:p text:style-name="List_20_1_Content_First"> Momentan ~700€</text:p>
        </text:list-item>
        <text:list-item>
          <text:p text:style-name="List_20_1_Content"> Assurance muss vun all ASBL mattgedro gin</text:p>
        </text:list-item>
        <text:list-item>
          <text:p text:style-name="List_20_1_Content"> Ännerungen: beim Matéiel</text:p>
          <text:list text:style-name="List_20_1">
            <text:list-item>
              <text:p text:style-name="List_20_1_Content"> Incendie –&gt; 15k€</text:p>
            </text:list-item>
            <text:list-item>
              <text:p text:style-name="List_20_1_Content"> Dégâts des eaux –&gt; eweg</text:p>
            </text:list-item>
            <text:list-item>
              <text:p text:style-name="List_20_1_Content"> Vol –&gt; 15k€</text:p>
            </text:list-item>
            <text:list-item>
              <text:p text:style-name="List_20_1_Content"> Bris des glaces –&gt; eweg</text:p>
            </text:list-item>
            <text:list-item>
              <text:p text:style-name="List_20_1_Content"> Périls climmatiques –&gt;  15k€</text:p>
            </text:list-item>
            <text:list-item>
              <text:p text:style-name="List_20_1_Content_Last"> Bris de matériel bureautique et informatique –&gt; 15k€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:2017-04</dc:title>
  </office:meta>
</office:document-meta>
</file>