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ommissions:space:2017-03"/><text:bookmark-start text:name="__RefHeading___spaco_2017_03_1"/><text:bookmark-start text:name="spaco_2017_03"/>SpaCo 2017/03<text:bookmark-end text:name="__RefHeading___spaco_2017_03_1"/><text:bookmark-end text:name="spaco_2017_03"/></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5/09/2017</text:p>
          </table:table-cell>
        </table:table-row>
        <table:table-row>
          <table:table-cell office:value-type="string" table:style-name="tableheader">
            <text:p text:style-name="Table_20_Heading"> Time </text:p>
          </table:table-cell>
          <table:table-cell office:value-type="string" table:style-name="tablecell">
            <text:p text:style-name="tablealignleft"> 19:0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tock (Gedrénks, Iessen, Snaks)</text:p>
        </text:list-item>
        <text:list-item>
          <text:p text:style-name="List_20_1_Content"> UM2 fixen</text:p>
        </text:list-item>
        <text:list-item>
          <text:p text:style-name="List_20_1_Content"> SMEG Dichtung bestellen</text:p>
        </text:list-item>
        <text:list-item>
          <text:p text:style-name="List_20_1_Content_Last"> LTE Stick</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tock_gedrenks_iessen_snaks_4"/><text:bookmark-start text:name="stock_gedrenks_iessen_snaks"/>Stock (Gedrénks, Iessen, Snaks)<text:bookmark-end text:name="__RefHeading___stock_gedrenks_iessen_snaks_4"/><text:bookmark-end text:name="stock_gedrenks_iessen_snaks"/></text:h>
      <text:p text:style-name="Text_20_body">De fantawams geet akafen.</text:p>
      <text:list text:style-name="List_20_1" text:continue-numbering="false">
        <text:list-item>
          <text:p text:style-name="List_20_1_Content_First"> Stock</text:p>
          <text:list text:style-name="List_20_1">
            <text:list-item>
              <text:p text:style-name="List_20_1_Content"> 18 x Flora</text:p>
            </text:list-item>
            <text:list-item>
              <text:p text:style-name="List_20_1_Content"> 10 x Mate</text:p>
            </text:list-item>
            <text:list-item>
              <text:p text:style-name="List_20_1_Content_Last"> 0 x Ice Tea Mate</text:p>
            </text:list-item>
          </text:list>
        </text:list-item>
      </text:list>
      <text:list text:style-name="List_20_1" text:continue-numbering="false">
        <text:list-item>
          <text:p text:style-name="List_20_1_Content_First"> to buy</text:p>
          <text:list text:style-name="List_20_1">
            <text:list-item>
              <text:p text:style-name="List_20_1_Content"> crodino</text:p>
            </text:list-item>
            <text:list-item>
              <text:p text:style-name="List_20_1_Content_Last"> oreo </text:p>
            </text:list-item>
          </text:list>
        </text:list-item>
      </text:list>
      <text:h text:style-name="Heading_20_3" text:outline-level="3"><text:bookmark-start text:name="__RefHeading___smeg_dichtung_bestellen_5"/><text:bookmark-start text:name="smeg_dichtung_bestellen"/>SMEG Dichtung bestellen<text:bookmark-end text:name="__RefHeading___smeg_dichtung_bestellen_5"/><text:bookmark-end text:name="smeg_dichtung_bestellen"/></text:h>
      <text:p text:style-name="Text_20_body">Dichtung kascht 115€ an mir iwwerleeën eis eventuell en neien Frigo neien ze kafen. den smeg kéint als "eventfrigo" (oder als 2ten) weider verwennt gi. Mir kucken fir Angeboter. An flecken just déi al Dichtung vum SMEG.</text:p>
      <text:h text:style-name="Heading_20_3" text:outline-level="3"><text:bookmark-start text:name="__RefHeading___lte_stick_router_6"/><text:bookmark-start text:name="lte_stick_router"/>LTE Stick/ Router<text:bookmark-end text:name="__RefHeading___lte_stick_router_6"/><text:bookmark-end text:name="lte_stick_router"/></text:h>
      <text:p text:style-name="Text_20_body">Eng SIM Kaart ass do, an de Router ass fir den 2ten Okto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ommissions:space:2017-03</dc:title>
  </office:meta>
</office:document-meta>
</file>