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4"/><text:bookmark-start text:name="__RefHeading___chaosmeeting_2024_04_1"/><text:bookmark-start text:name="chaosmeeting_2024_04"/>ChaosMeeting 2024/04<text:bookmark-end text:name="__RefHeading___chaosmeeting_2024_04_1"/><text:bookmark-end text:name="chaosmeeting_2024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8/04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      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yberattack_xz_backdoor_4"/><text:bookmark-start text:name="cyberattack_xz_backdoor"/>Cyberattack &amp; XZ backdoor<text:bookmark-end text:name="__RefHeading___cyberattack_xz_backdoor_4"/><text:bookmark-end text:name="cyberattack_xz_backdoor"/></text:h>
      <text:p text:style-name="Text_20_body">(chatting)</text:p>
      <text:h text:style-name="Heading_20_3" text:outline-level="3"><text:bookmark-start text:name="__RefHeading___press_appearances_5"/><text:bookmark-start text:name="press_appearances"/>Press appearances<text:bookmark-end text:name="__RefHeading___press_appearances_5"/><text:bookmark-end text:name="press_appearances"/></text:h>
      <text:p text:style-name="Text_20_body">We updated the press appearances page to include 2024 ent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4</dc:title>
  </office:meta>
</office:document-meta>
</file>