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4:cm-2024-03"/><text:bookmark-start text:name="__RefHeading___chaosmeeting_2024_03_1"/><text:bookmark-start text:name="chaosmeeting_2024_03"/>ChaosMeeting 2024/03<text:bookmark-end text:name="__RefHeading___chaosmeeting_2024_03_1"/><text:bookmark-end text:name="chaosmeeting_2024_0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 </text:p>
          </table:table-cell>
          <table:table-cell office:value-type="string" table:style-name="tablecell">
            <text:p text:style-name="tablealignleft"> 11/03/2024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 </text:p>
          </table:table-cell>
          <table:table-cell office:value-type="string" table:style-name="tablecell">
            <text:p text:style-name="tablealignleft"> 20:00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: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Spac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Cleaning Day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Members Rechnungen "23 Rembourséieren –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4:cm-2024-03</dc:title>
  </office:meta>
</office:document-meta>
</file>