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3:cm-2023-04"/><text:bookmark-start text:name="__RefHeading___chaosmeeting_2023_04_1"/><text:bookmark-start text:name="chaosmeeting_2023_04"/>ChaosMeeting 2023/04<text:bookmark-end text:name="__RefHeading___chaosmeeting_2023_04_1"/><text:bookmark-end text:name="chaosmeeting_2023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23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AG 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4"/><text:bookmark-start text:name="ag"/>AG<text:bookmark-end text:name="__RefHeading___ag_4"/><text:bookmark-end text:name="ag"/></text:h>
      <text:p text:style-name="Text_20_body">Mir maachen wéi all Joër nees een NextCloud Poll. A mir setzen och Méindeger dobäi, fir auszewielen. De Poll gëet Ënn Dezember/Ufanks Januar eraus. Den <text:a xlink:type="simple" xlink:href="https://wiki.c3l.lu/doku.php?id=user:metalgamer" text:style-name="Internet_20_link" text:visited-style-name="Visited_20_Internet_20_Link">metalgamer</text:a> këmmert sech dorëm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3:cm-2023-04</dc:title>
  </office:meta>
</office:document-meta>
</file>