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4"/><text:bookmark-start text:name="__RefHeading___chaosmeeting_2022_04_1"/><text:bookmark-start text:name="chaosmeeting_2022_04"/>ChaosMeeting 2022/04<text:bookmark-end text:name="__RefHeading___chaosmeeting_2022_04_1"/><text:bookmark-end text:name="chaosmeeting_2022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  <text:list text:style-name="List_20_1">
            <text:list-item>
              <text:p text:style-name="List_20_1_Content"> Wiki Updates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Matrix SpaceApiBot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Soldering Area &amp; Woodworking Area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stockcli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Membershipform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aker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4" text:outline-level="4"><text:bookmark-start text:name="__RefHeading___wiki_updates_5"/><text:bookmark-start text:name="wiki_updates"/>Wiki Updates<text:bookmark-end text:name="__RefHeading___wiki_updates_5"/><text:bookmark-end text:name="wiki_updates"/></text:h>
      <text:p text:style-name="Text_20_body">D'Wiki lued keng Resourcen méi vun externen Quellen (Cloudflare etc…). Mir
benotzen den <text:a xlink:type="simple" xlink:href="https://www.dokuwiki.org/plugin:mathjax" text:style-name="Internet_20_link" text:visited-style-name="Visited_20_Internet_20_Link">MathJax</text:a> Plugin, deen
normalerweis seng Javascript Dateien vun engem CDN lued. Mir providen déi
Datein elo selwer.</text:p>
      <text:h text:style-name="Heading_20_4" text:outline-level="4"><text:bookmark-start text:name="__RefHeading___soldering_area_woodworking_area_6"/><text:bookmark-start text:name="soldering_area_woodworking_area"/>Soldering Area &amp; Woodworking Area<text:bookmark-end text:name="__RefHeading___soldering_area_woodworking_area_6"/><text:bookmark-end text:name="soldering_area_woodworking_area"/></text:h>
      <text:p text:style-name="Text_20_body">De Léideck krutt neit Geschier. Passt w.e.g.l op wann dier et benotzt:</text:p>
      <text:list text:style-name="List_20_1" text:continue-numbering="false">
        <text:list-item>
          <text:p text:style-name="List_20_1_Content_First"> <text:a xlink:type="simple" xlink:href="https://www.reichelt.de/lu/de/lupenleuchte-led-125-mm-echtglaslinse-3-dioptrien-ll-fp-45271-p188556.html?nbc=1" text:style-name="Internet_20_link" text:visited-style-name="Visited_20_Internet_20_Link">Lamp with magnifying glass</text:a></text:p>
        </text:list-item>
        <text:list-item>
          <text:p text:style-name="List_20_1_Content"> <text:a xlink:type="simple" xlink:href="https://www.reichelt.de/lu/de/loetspitzenreiniger-trockenreiniger-spiralwolle-cleaner-cs05b-p290570.html?nbc=1" text:style-name="Internet_20_link" text:visited-style-name="Visited_20_Internet_20_Link">Brass Soldertip Cleaner</text:a></text:p>
        </text:list-item>
        <text:list-item>
          <text:p text:style-name="List_20_1_Content"> <text:a xlink:type="simple" xlink:href="https://www.reichelt.de/lu/de/loetrauchabsaugung-zd-153-23-w-filter-zd-153-p90929.html?nbc=1" text:style-name="Internet_20_link" text:visited-style-name="Visited_20_Internet_20_Link">Solder Fume Extractor</text:a></text:p>
        </text:list-item>
        <text:list-item>
          <text:p text:style-name="List_20_1_Content"> <text:a xlink:type="simple" xlink:href="https://www.reichelt.de/lu/de/loetzinnhalter-abroller-sin-207701-p314376.html?nbc=1" text:style-name="Internet_20_link" text:visited-style-name="Visited_20_Internet_20_Link">Soldering Tin Holder</text:a></text:p>
        </text:list-item>
        <text:list-item>
          <text:p text:style-name="List_20_1_Content"> <text:a xlink:type="simple" xlink:href="https://www.reichelt.de/lu/de/kabelabroller-rollenhalter-donau-ka6-90-p296681.html?nbc=1" text:style-name="Internet_20_link" text:visited-style-name="Visited_20_Internet_20_Link">Cablerolls Holder</text:a></text:p>
        </text:list-item>
        <text:list-item>
          <text:p text:style-name="List_20_1_Content"> <text:a xlink:type="simple" xlink:href="https://www.reichelt.de/lu/de/entloetpumpe-sa21a-metall-antistatisch-weller-sa21a-p107451.html?nbc=1" text:style-name="Internet_20_link" text:visited-style-name="Visited_20_Internet_20_Link">Solder Pump</text:a> (a better one)</text:p>
        </text:list-item>
        <text:list-item>
          <text:p text:style-name="List_20_1_Content"> <text:a xlink:type="simple" xlink:href="https://www.reichelt.de/lu/de/esd-tisch-arbeitsmatte-antistatikmatte-120-x-60-cm-abriebfest-esd-matte-1200-p110009.html?nbc=1" text:style-name="Internet_20_link" text:visited-style-name="Visited_20_Internet_20_Link">Antistatic mat</text:a></text:p>
        </text:list-item>
        <text:list-item>
          <text:p text:style-name="List_20_1_Content"> <text:a xlink:type="simple" xlink:href="https://www.reichelt.de/lu/de/esd-armband-kunststoff-erdungsarmband-verstellbar-elastisch-esd-hgb-k10-p60345.html?nbc=1" text:style-name="Internet_20_link" text:visited-style-name="Visited_20_Internet_20_Link">Antistatic wristband</text:a></text:p>
        </text:list-item>
        <text:list-item>
          <text:p text:style-name="List_20_1_Content_Last"> <text:a xlink:type="simple" xlink:href="https://www.reichelt.de/lu/de/esd-schutzkontakt-erdungsstecker-1-x-10-mm-2-bananenstecker-quad-1903ec053-p292907.html?nbc=1" text:style-name="Internet_20_link" text:visited-style-name="Visited_20_Internet_20_Link">Grounding Receptacle</text:a></text:p>
        </text:list-item>
      </text:list>
      <text:p text:style-name="Text_20_body">Och gouf nach eng Sorteierbox bäigesat.</text:p>
      <text:p text:style-name="Text_20_body">Och am Holzatelier gouf eng Sorteierbox bäigesat.</text:p>
      <text:h text:style-name="Heading_20_4" text:outline-level="4"><text:bookmark-start text:name="__RefHeading___matrix_spaceapibot_7"/><text:bookmark-start text:name="matrix_spaceapibot"/>Matrix SpaceApiBot<text:bookmark-end text:name="__RefHeading___matrix_spaceapibot_7"/><text:bookmark-end text:name="matrix_spaceapibot"/></text:h>
      <text:p text:style-name="Text_20_body">Mir hunn elo een <text:a xlink:type="simple" xlink:href="https://wiki.c3l.lu/doku.php?id=services:matrix" text:style-name="Internet_20_link" text:visited-style-name="Visited_20_Internet_20_Link">Matrix</text:a>
<text:a xlink:type="simple" xlink:href="https://wiki.c3l.lu/doku.php?id=projects:software:spaceapibot" text:style-name="Internet_20_link" text:visited-style-name="Visited_20_Internet_20_Link">SpaceApiBot</text:a>. Dëse kann dat selwescht wéi den Bot am 
<text:a xlink:type="simple" xlink:href="https://wiki.c3l.lu/doku.php?id=services:xmpp" text:style-name="Internet_20_link" text:visited-style-name="Visited_20_Internet_20_Link">XMPP</text:a>. </text:p>
      <text:p text:style-name="Text_20_body">Dir kënnt mam <text:span text:style-name="Source_20_Text">@spacepaibot:matrix.c3.lu</text:span> chatten.</text:p>
      <text:h text:style-name="Heading_20_4" text:outline-level="4"><text:bookmark-start text:name="__RefHeading___stockcli_8"/><text:bookmark-start text:name="stockcli"/>stockcli<text:bookmark-end text:name="__RefHeading___stockcli_8"/><text:bookmark-end text:name="stockcli"/></text:h>
      <text:p text:style-name="Text_20_body">De Pi op der Bar gëtt elo fir
<text:a xlink:type="simple" xlink:href="https://projects.c3l.lu/ChaosStuff/stockcli" text:style-name="Internet_20_link" text:visited-style-name="Visited_20_Internet_20_Link">stockcli</text:a> benotzt. Heimadder
kann <text:a xlink:type="simple" xlink:href="https://wiki.c3l.lu/doku.php?id=organization:commissions:space" text:style-name="Internet_20_link" text:visited-style-name="Visited_20_Internet_20_Link">SpaCo</text:a> den Stock managen. An der Zukunft
soll och eis Bibliothéik domadder gemanaged ginn.</text:p>
      <text:h text:style-name="Heading_20_4" text:outline-level="4"><text:bookmark-start text:name="__RefHeading___membershipform_9"/><text:bookmark-start text:name="membershipform"/>Membershipform<text:bookmark-end text:name="__RefHeading___membershipform_9"/><text:bookmark-end text:name="membershipform"/></text:h>
      <text:p text:style-name="Text_20_body">D'Memberschaftsformulaire accépteiert och elo SatisPay an
Payconiq/DigiCash Intégratioun gouf och gefixxt.</text:p>
      <text:h text:style-name="Heading_20_3" text:outline-level="3"><text:bookmark-start text:name="__RefHeading___subsiden_10"/><text:bookmark-start text:name="subsiden"/>Subsiden<text:bookmark-end text:name="__RefHeading___subsiden_10"/><text:bookmark-end text:name="subsiden"/></text:h>
      <text:p text:style-name="Text_20_body">D'Subsiden sinn ugefrot. Den <text:a xlink:type="simple" xlink:href="https://wiki.c3l.lu/doku.php?id=user:xbr" text:style-name="Internet_20_link" text:visited-style-name="Visited_20_Internet_20_Link">xbr</text:a> huet de Formulaire matgeholl fir
ze verschécken.</text:p>
      <text:h text:style-name="Heading_20_3" text:outline-level="3"><text:bookmark-start text:name="__RefHeading___internet_11"/><text:bookmark-start text:name="internet"/>Internet<text:bookmark-end text:name="__RefHeading___internet_11"/><text:bookmark-end text:name="internet"/></text:h>
      <text:p text:style-name="Text_20_body">Den neien Contract fir d'Promo bei VO ass ergescheckt. Elo heescht et just
waarden.</text:p>
      <text:h text:style-name="Heading_20_3" text:outline-level="3"><text:bookmark-start text:name="__RefHeading___spaco_12"/><text:bookmark-start text:name="spaco"/>Spaco<text:bookmark-end text:name="__RefHeading___spaco_12"/><text:bookmark-end text:name="spaco"/></text:h>
      <text:p text:style-name="Text_20_body">D'Memberen fir Space am Joër 2022 sinn:</text:p>
      <text:list text:style-name="List_20_1" text:continue-numbering="false">
        <text:list-item>
          <text:p text:style-name="List_20_1_Content_First"> <text:a xlink:type="simple" xlink:href="https://wiki.c3l.lu/doku.php?id=user:peter" text:style-name="Internet_20_link" text:visited-style-name="Visited_20_Internet_20_Link">pet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makerfaire_13"/><text:bookmark-start text:name="makerfaire"/>Makerfaire<text:bookmark-end text:name="__RefHeading___makerfaire_13"/><text:bookmark-end text:name="makerfaire"/></text:h>
      <text:p text:style-name="Text_20_body">D'Makerfaire ass den 25 an 26ten Juni. Mir maachen nees mat. Den
<text:a xlink:type="simple" xlink:href="https://wiki.c3l.lu/doku.php?id=user:metalgamer" text:style-name="Internet_20_link" text:visited-style-name="Visited_20_Internet_20_Link">metalgamer</text:a> këmmert sech dorë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4</dc:title>
  </office:meta>
</office:document-meta>
</file>