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1:cm-2021-14"/><text:bookmark-start text:name="__RefHeading___chaosmeeting_2021_14_1"/><text:bookmark-start text:name="chaosmeeting_2021_14"/>ChaosMeeting 2021/14<text:bookmark-end text:name="__RefHeading___chaosmeeting_2021_14_1"/><text:bookmark-end text:name="chaosmeeting_2021_14"/></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7/09/2021</text:p>
          </table:table-cell>
        </table:table-row>
        <table:table-row>
          <table:table-cell office:value-type="string" table:style-name="tableheader">
            <text:p text:style-name="Table_20_Heading"> Time </text:p>
          </table:table-cell>
          <table:table-cell office:value-type="string" table:style-name="tablecell">
            <text:p text:style-name="tablealignleft"> 20:3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services:mumble" text:style-name="Internet_20_link" text:visited-style-name="Visited_20_Internet_20_Link">Mumble</text:a>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text:a xlink:type="simple" xlink:href="https://wiki.c3l.lu/doku.php?id=projects:community:funky_ham" text:style-name="Internet_20_link" text:visited-style-name="Visited_20_Internet_20_Link">Funky HAM</text:a> – <text:a xlink:type="simple" xlink:href="https://wiki.c3l.lu/doku.php?id=user:peter" text:style-name="Internet_20_link" text:visited-style-name="Visited_20_Internet_20_Link">peter</text:a></text:p>
        </text:list-item>
        <text:list-item>
          <text:p text:style-name="List_20_1_Content"> Special Meeting on the 4th of october – <text:a xlink:type="simple" xlink:href="https://wiki.c3l.lu/doku.php?id=user:peter" text:style-name="Internet_20_link" text:visited-style-name="Visited_20_Internet_20_Link">peter</text:a></text:p>
        </text:list-item>
        <text:list-item>
          <text:p text:style-name="List_20_1_Content_Last"> Meeting with Chamber – <text:a xlink:type="simple" xlink:href="https://wiki.c3l.lu/doku.php?id=user:metalgamer" text:style-name="Internet_20_link" text:visited-style-name="Visited_20_Internet_20_Link">metalgamer</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funkyham_4"/><text:bookmark-start text:name="funkyham"/>FunkyHam<text:bookmark-end text:name="__RefHeading___funkyham_4"/><text:bookmark-end text:name="funkyham"/></text:h>
      <text:list text:style-name="List_20_1" text:continue-numbering="false">
        <text:list-item>
          <text:p text:style-name="List_20_1_Content_First"> The main focus of this project is to promote the use of open source for amateur radio and to plan projects and workshops to engage people and especially the youth into the fun that is radio-communication. (executing a workhop might be possible in the future but for now is not a main target)</text:p>
        </text:list-item>
        <text:list-item>
          <text:p text:style-name="List_20_1_Content"> Future club callsign:</text:p>
          <text:list text:style-name="List_20_1">
            <text:list-item>
              <text:p text:style-name="List_20_1_Content"> After I get my HAM License I would like to get a club callsign for the C3L: LX9CCC And I am looking for consent by my fellow members.</text:p>
              <text:list text:style-name="List_20_1">
                <text:list-item>
                  <text:p text:style-name="List_20_1_Content"> Cost would be covered by <text:a xlink:type="simple" xlink:href="https://wiki.c3l.lu/doku.php?id=user:peter" text:style-name="Internet_20_link" text:visited-style-name="Visited_20_Internet_20_Link">peter</text:a> or by the club (will be discussed, when the callsign will be requested) </text:p>
                </text:list-item>
              </text:list>
            </text:list-item>
          </text:list>
        </text:list-item>
        <text:list-item>
          <text:p text:style-name="List_20_1_Content_Last"> I also invite everyone who has interest in any form of radio-communication to participate in this project. (No HAM-License required)</text:p>
        </text:list-item>
      </text:list>
      <text:h text:style-name="Heading_20_3" text:outline-level="3"><text:bookmark-start text:name="__RefHeading___meeting_on_4th_of_october_5"/><text:bookmark-start text:name="meeting_on_4th_of_october"/>Meeting on 4th of October<text:bookmark-end text:name="__RefHeading___meeting_on_4th_of_october_5"/><text:bookmark-end text:name="meeting_on_4th_of_october"/></text:h>
      <text:list text:style-name="List_20_1" text:continue-numbering="false">
        <text:list-item>
          <text:p text:style-name="List_20_1_Content_First"> I propose to have a special meeting to address what the members were up to during the pandemic and have an exchange about the club itself and future project ideas. The special Meeting may incorporate some ideas for organizational changes. AKA: maybe some small presentations by the members?</text:p>
        </text:list-item>
        <text:list-item>
          <text:p text:style-name="List_20_1_Content_Last"> Or/And to be a social event with some board games.</text:p>
        </text:list-item>
      </text:list>
      <text:h text:style-name="Heading_20_3" text:outline-level="3"><text:bookmark-start text:name="__RefHeading___meeting_with_chamber_6"/><text:bookmark-start text:name="meeting_with_chamber"/>Meeting with Chamber<text:bookmark-end text:name="__RefHeading___meeting_with_chamber_6"/><text:bookmark-end text:name="meeting_with_chamber"/></text:h>
      <text:p text:style-name="Text_20_body">On the 1st of October, we (i.e. <text:a xlink:type="simple" xlink:href="https://wiki.c3l.lu/doku.php?id=user:virii" text:style-name="Internet_20_link" text:visited-style-name="Visited_20_Internet_20_Link">virii</text:a> &amp; <text:a xlink:type="simple" xlink:href="https://wiki.c3l.lu/doku.php?id=user:metalgamer" text:style-name="Internet_20_link" text:visited-style-name="Visited_20_Internet_20_Link">metalgamer</text:a>) have a
meeting the general secretary of the Chamber to discuss various th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1:cm-2021-14</dc:title>
  </office:meta>
</office:document-meta>
</file>