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1:cm-2021-13"/><text:bookmark-start text:name="__RefHeading___chaosmeeting_2021_13_1"/><text:bookmark-start text:name="chaosmeeting_2021_13"/>ChaosMeeting 2021/13<text:bookmark-end text:name="__RefHeading___chaosmeeting_2021_13_1"/><text:bookmark-end text:name="chaosmeeting_2021_1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9/2021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services:mumble" text:style-name="Internet_20_link" text:visited-style-name="Visited_20_Internet_20_Link">Mumble</text:a>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<text:a xlink:type="simple" xlink:href="https://wiki.c3l.lu/doku.php?id=user:virii" text:style-name="Internet_20_link" text:visited-style-name="Visited_20_Internet_20_Link">virii</text:a>, <text:a xlink:type="simple" xlink:href="https://wiki.c3l.lu/doku.php?id=user:xbr" text:style-name="Internet_20_link" text:visited-style-name="Visited_20_Internet_20_Link">xbr</text:a>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>
            <text:p text:style-name="tablealignleft"> <text:a xlink:type="simple" xlink:href="https://wiki.c3l.lu/doku.php?id=user:xbr" text:style-name="Internet_20_link" text:visited-style-name="Visited_20_Internet_20_Link">xbr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astListParagraph_List_20_1_Content_First"> Zukunft vun ChaosMeetings &amp; Meetups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zukunft_vun_chaosmeetings_meetups_4"/><text:bookmark-start text:name="zukunft_vun_chaosmeetings_meetups"/>Zukunft vun ChaosMeetings &amp; Meetups<text:bookmark-end text:name="__RefHeading___zukunft_vun_chaosmeetings_meetups_4"/><text:bookmark-end text:name="zukunft_vun_chaosmeetings_meetups"/></text:h>
      <text:p text:style-name="Text_20_body">Ab den 4en Oktober treffen mir eis erem an der ChaosStuff fir ChaosMeetings an
MeetUps. Den Parking sollt dann och erem op sinn.</text:p>
      <text:p text:style-name="Text_20_body">CovidCheck Reegelen wäerten och agehaalen: dat erlaabt eis dann och erem
Visiteuren ze hu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1:cm-2021-13</dc:title>
  </office:meta>
</office:document-meta>
</file>