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0"/><text:bookmark-start text:name="__RefHeading___chaosmeeting_2021_10_1"/><text:bookmark-start text:name="chaosmeeting_2021_10"/>ChaosMeeting 2021/10<text:bookmark-end text:name="__RefHeading___chaosmeeting_2021_10_1"/><text:bookmark-end text:name="chaosmeeting_2021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6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claimYourF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vid App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Wiki Theme – <text:a xlink:type="simple" xlink:href="https://wiki.c3l.lu/doku.php?id=user:xbr" text:style-name="Internet_20_link" text:visited-style-name="Visited_20_Internet_20_Link">xb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claimyourface_4"/><text:bookmark-start text:name="reclaimyourface"/>ReclaimYourFace<text:bookmark-end text:name="__RefHeading___reclaimyourface_4"/><text:bookmark-end text:name="reclaimyourface"/></text:h>
      <text:p text:style-name="Text_20_body">D'Websäit vun ReclaimYourFace ass elo op Lëtzebuergesch iwwersat.</text:p>
      <text:p text:style-name="Text_20_body">Mir ënnerstëtzen och den
<text:a xlink:type="simple" xlink:href="https://www.accessnow.org/ban-biometric-surveillance/" text:style-name="Internet_20_link" text:visited-style-name="Visited_20_Internet_20_Link">globalen Opruff vun
AccessNow</text:a>.</text:p>
      <text:h text:style-name="Heading_20_3" text:outline-level="3"><text:bookmark-start text:name="__RefHeading___covid_app_5"/><text:bookmark-start text:name="covid_app"/>Covid App<text:bookmark-end text:name="__RefHeading___covid_app_5"/><text:bookmark-end text:name="covid_app"/></text:h>
      <text:p text:style-name="Text_20_body">Mir posten eppes op Twitter wann d'App publizéiert gëtt.</text:p>
      <text:h text:style-name="Heading_20_3" text:outline-level="3"><text:bookmark-start text:name="__RefHeading___wiki_theme_6"/><text:bookmark-start text:name="wiki_theme"/>Wiki Theme<text:bookmark-end text:name="__RefHeading___wiki_theme_6"/><text:bookmark-end text:name="wiki_theme"/></text:h>
      <text:p text:style-name="Text_20_body">Den Wiki huet Theme Support, also hunn mir elo dark Themes fräigesch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0</dc:title>
  </office:meta>
</office:document-meta>
</file>