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15"/><text:bookmark-start text:name="__RefHeading___chaosmeeting_2020_15_1"/><text:bookmark-start text:name="chaosmeeting_2020_15"/>ChaosMeeting 2020/15<text:bookmark-end text:name="__RefHeading___chaosmeeting_2020_15_1"/><text:bookmark-end text:name="chaosmeeting_2020_15"/></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7/12/2020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Pad </text:p>
          </table:table-cell>
          <table:table-cell office:value-type="string" table:style-name="tablecell">
            <text:p text:style-name="tablealignleft"> <text:a xlink:type="simple" xlink:href="https://pad.c3l.lu/OItRN_COT5qPyTmLOeah0A" text:style-name="Internet_20_link" text:visited-style-name="Visited_20_Internet_20_Link">https://pad.c3l.lu/OItRN_COT5qPyTmLOeah0A</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Kadoen – <text:a xlink:type="simple" xlink:href="https://wiki.c3l.lu/doku.php?id=user:deflenken" text:style-name="Internet_20_link" text:visited-style-name="Visited_20_Internet_20_Link">deflenken</text:a></text:p>
        </text:list-item>
        <text:list-item>
          <text:p text:style-name="List_20_1_Content"> Sekretärsposten – <text:a xlink:type="simple" xlink:href="https://wiki.c3l.lu/doku.php?id=user:deflenken" text:style-name="Internet_20_link" text:visited-style-name="Visited_20_Internet_20_Link">deflenken</text:a></text:p>
        </text:list-item>
        <text:list-item>
          <text:p text:style-name="List_20_1_Content_Last"> Assurance – <text:a xlink:type="simple" xlink:href="https://wiki.c3l.lu/doku.php?id=user:deflenken" text:style-name="Internet_20_link" text:visited-style-name="Visited_20_Internet_20_Link">deflenken</text:a></text:p>
        </text:list-item>
      </text:list>
      <text:h text:style-name="Heading_20_2" text:outline-level="2"><text:bookmark-start text:name="__RefHeading___kadoen_3"/><text:bookmark-start text:name="kadoen"/>Kadoen<text:bookmark-end text:name="__RefHeading___kadoen_3"/><text:bookmark-end text:name="kadoen"/></text:h>
      <text:list text:style-name="List_20_1" text:continue-numbering="false">
        <text:list-item>
          <text:p text:style-name="List_20_1_Content_First"> D'Wishlist ass ural</text:p>
          <text:list text:style-name="List_20_1">
            <text:list-item>
              <text:p text:style-name="List_20_1_Content"> Wann een eppes gären vun der Wishlist wëll kafen, kann een dat gären maachen</text:p>
            </text:list-item>
            <text:list-item>
              <text:p text:style-name="List_20_1_Content"> Am beschten awer ëmmer een Ticket an der Funding Queue am RT maachen, dass Léit net Saachen duebel kaafen, oder eben och Geld bäisteieren kënnen</text:p>
            </text:list-item>
          </text:list>
        </text:list-item>
        <text:list-item>
          <text:p text:style-name="List_20_1_Content"> Suen sinn gutt ugesinn vu que dass d'Assurance muss bezuelt ginn Enn des Joers</text:p>
        </text:list-item>
        <text:list-item>
          <text:p text:style-name="List_20_1_Content_Last"> Dodabei kennt dass d'Chaosstuff am Moment zou ass an do guer neicht era kennt</text:p>
        </text:list-item>
      </text:list>
      <text:h text:style-name="Heading_20_2" text:outline-level="2"><text:bookmark-start text:name="__RefHeading___sekretaersposten_4"/><text:bookmark-start text:name="sekretaersposten"/>Sekretärsposten<text:bookmark-end text:name="__RefHeading___sekretaersposten_4"/><text:bookmark-end text:name="sekretaersposten"/></text:h>
      <text:p text:style-name="Text_20_body"><text:a xlink:type="simple" xlink:href="https://wiki.c3l.lu/doku.php?id=user:deflenken" text:style-name="Internet_20_link" text:visited-style-name="Visited_20_Internet_20_Link">deflenken</text:a> huet aus perséinlechen Grënn Decisioun geholl sech ab Februar fir eng Zäitchen aus dem Veräin ze zeien an sech och nemei als Sekretär ze mellen. Mir brauchen also ab Februar een neien Sekretär! Ween um Posten interesséiert ass kann mir (deflenken) gären e Mail mann dann kann ech deemjéinegen kuerz erklären wat een sou mann muss als Sekretär. </text:p>
      <text:h text:style-name="Heading_20_2" text:outline-level="2"><text:bookmark-start text:name="__RefHeading___assurance_5"/><text:bookmark-start text:name="assurance"/>Assurance<text:bookmark-end text:name="__RefHeading___assurance_5"/><text:bookmark-end text:name="assurance"/></text:h>
      <text:p text:style-name="Text_20_body">De Repaircafé ass erausgeplënnert.
Mir froen Mol no op si jiddwerengem bescheet gesot hunn.
Mir brauchen een Dokument vun hinnen fir dat kennen weider un'd Assurance ze ginn.
<text:a xlink:type="simple" xlink:href="https://wiki.c3l.lu/doku.php?id=user:deflenken" text:style-name="Internet_20_link" text:visited-style-name="Visited_20_Internet_20_Link">deflenken</text:a> këmmert sech dre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15</dc:title>
  </office:meta>
</office:document-meta>
</file>