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a669376b2af3d2217aa80c1854da92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18"/><text:bookmark-start text:name="__RefHeading___chaosmeeting_2018_18_1"/><text:bookmark-start text:name="chaosmeeting_2018_18"/>ChaosMeeting 2018/18<text:bookmark-end text:name="__RefHeading___chaosmeeting_2018_18_1"/><text:bookmark-end text:name="chaosmeeting_2018_1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31/10/2018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35C3: Congress Everywher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ToDo'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Makerfest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Drinks –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3_congress_everywhere_4"/><text:bookmark-start text:name="c3_congress_everywhere"/>35C3 Congress Everywhere<text:bookmark-end text:name="__RefHeading___c3_congress_everywhere_4"/><text:bookmark-end text:name="c3_congress_everywhere"/></text:h>
      <text:p text:style-name="Text_20_body">Voutcher sinn ewech. Well dëst Joer net vill Memberen ob Leipzig fueren, maachen mir nees congress Everywhere an der ChaosStuff. Mir wollten aktiv un Projeten schaffen an Streams kucken.</text:p>
      <text:h text:style-name="Heading_20_3" text:outline-level="3"><text:bookmark-start text:name="__RefHeading___todo_s_5"/><text:bookmark-start text:name="todo_s"/>ToDo's<text:bookmark-end text:name="__RefHeading___todo_s_5"/><text:bookmark-end text:name="todo_s"/></text:h>
      <text:p text:style-name="Text_20_body">Am RT gëtt et elo eng Wiki-, eng Projectsqueue, an alles mei  Grousses kritt eng separat Queue. Benotzt also ab elo fir alles den RT <draw:frame draw:style-name="media" draw:name="0" text:anchor-type="as-char" draw:z-index="0" svg:width="" svg:rel-width="100%" svg:height="0cm"><draw:image xlink:href="Pictures/0a669376b2af3d2217aa80c1854da922.svg" xlink:type="simple" xlink:show="embed" xlink:actuate="onLoad"/></draw:frame></text:p>
      <text:h text:style-name="Heading_20_3" text:outline-level="3"><text:bookmark-start text:name="__RefHeading___makersfest_6"/><text:bookmark-start text:name="makersfest"/>Makersfest<text:bookmark-end text:name="__RefHeading___makersfest_6"/><text:bookmark-end text:name="makersfest"/></text:h>
      <text:p text:style-name="Text_20_body">Mir sinn dëst Joer net um Makerfest vertrueden. Fir esou Eventer kéinten eis Memberen och evt "Congé Jeunesse" huelen.</text:p>
      <text:h text:style-name="Heading_20_3" text:outline-level="3"><text:bookmark-start text:name="__RefHeading___drinks_7"/><text:bookmark-start text:name="drinks"/>Drinks<text:bookmark-end text:name="__RefHeading___drinks_7"/><text:bookmark-end text:name="drinks"/></text:h>
      <text:list text:style-name="List_20_1" text:continue-numbering="false">
        <text:list-item>
          <text:p text:style-name="List_20_1_Content_First">  Flora, 1 PAL zesummen mat dem Level2 an Memberen (40 Kagoen, dovun 20 vir eis, 15 vir den Level 2 an 5 vir den Macfreak)</text:p>
        </text:list-item>
        <text:list-item>
          <text:p text:style-name="List_20_1_Content">  20x Club Mate Cola ( 10 vir eis, 5 vir den Level 2 an 5 vir den Macfreak)</text:p>
        </text:list-item>
        <text:list-item>
          <text:p text:style-name="List_20_1_Content">  1 x Club Mate</text:p>
        </text:list-item>
        <text:list-item>
          <text:p text:style-name="List_20_1_Content">  Fanta fir de Fanta</text:p>
        </text:list-item>
        <text:list-item>
          <text:p text:style-name="List_20_1_Content_Last">  Waasser 2 Këschten 0,5L</text:p>
        </text:list-item>
      </text:list>
      <text:p text:style-name="Text_20_body">De <text:a xlink:type="simple" xlink:href="https://wiki.c3l.lu/doku.php?id=user:fantawams" text:style-name="Internet_20_link" text:visited-style-name="Visited_20_Internet_20_Link">fantawams</text:a> as Kontaktpersoun. D'Liwwerung kënnt bei Victor Hugo, de Level2 kënnt seng saachen bei eis sic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18</dc:title>
  </office:meta>
</office:document-meta>
</file>