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7"/><text:bookmark-start text:name="__RefHeading___chaosmeeting_2018_17_1"/><text:bookmark-start text:name="chaosmeeting_2018_17"/>ChaosMeeting 2018/17<text:bookmark-end text:name="__RefHeading___chaosmeeting_2018_17_1"/><text:bookmark-end text:name="chaosmeeting_2018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9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ssuranc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CM18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ssurance_4"/><text:bookmark-start text:name="assurance"/>Assurance<text:bookmark-end text:name="__RefHeading___assurance_4"/><text:bookmark-end text:name="assurance"/></text:h>
      <text:p text:style-name="Text_20_body">Mir erlaben der ACCO den Assurance ze soen welch ASBLEn mir sinn fir dass mir eng weider Offer kréien.</text:p>
      <text:h text:style-name="Heading_20_3" text:outline-level="3"><text:bookmark-start text:name="__RefHeading___cm18_5"/><text:bookmark-start text:name="cm18"/>CM18<text:bookmark-end text:name="__RefHeading___cm18_5"/><text:bookmark-end text:name="cm18"/></text:h>
      <text:p text:style-name="Text_20_body">Mir hunn den 29 Oktober zou mee dofir den 31 Oktober op well deen 1 November Feierdag 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7</dc:title>
  </office:meta>
</office:document-meta>
</file>