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8:cm-2018-16"/><text:bookmark-start text:name="__RefHeading___chaosmeeting_2018_16_1"/><text:bookmark-start text:name="chaosmeeting_2018_16"/>ChaosMeeting 2018/16<text:bookmark-end text:name="__RefHeading___chaosmeeting_2018_16_1"/><text:bookmark-end text:name="chaosmeeting_2018_1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9/2018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text:a xlink:type="simple" xlink:href="https://wiki.c3l.lu/doku.php?id=user:virii" text:style-name="Internet_20_link" text:visited-style-name="Visited_20_Internet_20_Link">virii</text:a>,<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pace cleaning – <text:a xlink:type="simple" xlink:href="https://wiki.c3l.lu/doku.php?id=user:fantawams" text:style-name="Internet_20_link" text:visited-style-name="Visited_20_Internet_20_Link">fantawams</text:a></text:p>
        </text:list-item>
        <text:list-item>
          <text:p text:style-name="List_20_1_Content"> Organisatioun HackLU 2018 – <text:a xlink:type="simple" xlink:href="https://wiki.c3l.lu/doku.php?id=user:fantawams" text:style-name="Internet_20_link" text:visited-style-name="Visited_20_Internet_20_Link">fantawams</text:a></text:p>
        </text:list-item>
        <text:list-item>
          <text:p text:style-name="List_20_1_Content"> Organisatioun social events – <text:a xlink:type="simple" xlink:href="https://wiki.c3l.lu/doku.php?id=user:fantawams" text:style-name="Internet_20_link" text:visited-style-name="Visited_20_Internet_20_Link">fantawams</text:a></text:p>
        </text:list-item>
        <text:list-item>
          <text:p text:style-name="List_20_1_Content"> Freifunk – <text:a xlink:type="simple" xlink:href="https://wiki.c3l.lu/doku.php?id=user:fantawams" text:style-name="Internet_20_link" text:visited-style-name="Visited_20_Internet_20_Link">fantawams</text:a></text:p>
        </text:list-item>
        <text:list-item>
          <text:p text:style-name="List_20_1_Content"> Hackerspace flyer – <text:a xlink:type="simple" xlink:href="https://wiki.c3l.lu/doku.php?id=user:fantawams" text:style-name="Internet_20_link" text:visited-style-name="Visited_20_Internet_20_Link">fantawams</text:a></text:p>
        </text:list-item>
        <text:list-item>
          <text:p text:style-name="List_20_1_Content"> Flora Power Bestellung – <text:a xlink:type="simple" xlink:href="https://wiki.c3l.lu/doku.php?id=user:metalgamer" text:style-name="Internet_20_link" text:visited-style-name="Visited_20_Internet_20_Link">metalgamer</text:a></text:p>
        </text:list-item>
        <text:list-item>
          <text:p text:style-name="List_20_1_Content"> add FVDE to the T-shirt shop – <text:a xlink:type="simple" xlink:href="https://wiki.c3l.lu/doku.php?id=user:fantawams" text:style-name="Internet_20_link" text:visited-style-name="Visited_20_Internet_20_Link">fantawams</text:a></text:p>
        </text:list-item>
        <text:list-item>
          <text:p text:style-name="List_20_1_Content_Last"> Internet &amp; network –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pace_cleaning_4"/><text:bookmark-start text:name="space_cleaning"/>space cleaning<text:bookmark-end text:name="__RefHeading___space_cleaning_4"/><text:bookmark-end text:name="space_cleaning"/></text:h>
      <text:p text:style-name="Text_20_body">den 29.09.2018 gëtt gemaach:</text:p>
      <text:list text:style-name="List_20_1" text:continue-numbering="false">
        <text:list-item>
          <text:p text:style-name="List_20_1_Content_First"> Recycling</text:p>
        </text:list-item>
        <text:list-item>
          <text:p text:style-name="List_20_1_Content"> Clean the lab</text:p>
        </text:list-item>
        <text:list-item>
          <text:p text:style-name="List_20_1_Content_Last"> Clean the chill</text:p>
        </text:list-item>
      </text:list>
      <text:h text:style-name="Heading_20_3" text:outline-level="3"><text:bookmark-start text:name="__RefHeading___organisatioun_hacklu_2018_5"/><text:bookmark-start text:name="organisatioun_hacklu_2018"/>Organisatioun HackLU 2018<text:bookmark-end text:name="__RefHeading___organisatioun_hacklu_2018_5"/><text:bookmark-end text:name="organisatioun_hacklu_2018"/></text:h>
      <text:p text:style-name="Text_20_body">Mir kréien 3 Tickets an Sticker geschéckt per Schleekepost. Et keng Zëmmeren am Hotel méi.</text:p>
      <text:list text:style-name="List_20_1" text:continue-numbering="false">
        <text:list-item>
          <text:p text:style-name="List_20_1_Content_First"> UM2</text:p>
        </text:list-item>
        <text:list-item>
          <text:p text:style-name="List_20_1_Content"> Prosa M3 MK3</text:p>
        </text:list-item>
        <text:list-item>
          <text:p text:style-name="List_20_1_Content"> Mate Cola &amp; Mate &amp; rest Béier</text:p>
        </text:list-item>
        <text:list-item>
          <text:p text:style-name="List_20_1_Content"> Bicher</text:p>
        </text:list-item>
        <text:list-item>
          <text:p text:style-name="List_20_1_Content"> Freifunk Stuff</text:p>
        </text:list-item>
        <text:list-item>
          <text:p text:style-name="List_20_1_Content"> huehuehue light (internet status)</text:p>
        </text:list-item>
        <text:list-item>
          <text:p text:style-name="List_20_1_Content"> Game of light</text:p>
        </text:list-item>
        <text:list-item>
          <text:p text:style-name="List_20_1_Content"> Fändelen</text:p>
        </text:list-item>
        <text:list-item>
          <text:p text:style-name="List_20_1_Content"> RGB Lights</text:p>
        </text:list-item>
        <text:list-item>
          <text:p text:style-name="List_20_1_Content"> BlockchainPaymentsSystem</text:p>
        </text:list-item>
        <text:list-item>
          <text:p text:style-name="List_20_1_Content_Last"> uvm…</text:p>
        </text:list-item>
      </text:list>
      <text:p text:style-name="Text_20_body"><text:line-break/>
<text:a xlink:type="simple" xlink:href="https://wiki.c3l.lu/doku.php?id=lb:private:hacklu" text:style-name="Internet_20_link" text:visited-style-name="Visited_20_Internet_20_Link">hack.lu</text:a> &amp; eventpage <text:a xlink:type="simple" xlink:href="https://wiki.c3l.lu/doku.php?id=events:2018:10:hack-lu" text:style-name="Internet_20_link" text:visited-style-name="Visited_20_Internet_20_Link">Hack.lu 2018</text:a></text:p>
      <text:h text:style-name="Heading_20_3" text:outline-level="3"><text:bookmark-start text:name="__RefHeading___organisatioun_social_events_6"/><text:bookmark-start text:name="organisatioun_social_events"/>Organisatioun social events<text:bookmark-end text:name="__RefHeading___organisatioun_social_events_6"/><text:bookmark-end text:name="organisatioun_social_events"/></text:h>
      <text:p text:style-name="Text_20_body">Sparkup, cyperpunk movie night, mol nees beliewen.</text:p>
      <text:p text:style-name="Text_20_body">Brainstorming:
Lightpainting mat Smartphone Kombi mat led trowies
Pub maachen, sozial media, Flyer Din A5, an am Uschloss en CMN "Hackers" z.b.
Samstes Mëttes ab 14 Auer.</text:p>
      <text:h text:style-name="Heading_20_3" text:outline-level="3"><text:bookmark-start text:name="__RefHeading___freifunk_7"/><text:bookmark-start text:name="freifunk"/>Freifunk<text:bookmark-end text:name="__RefHeading___freifunk_7"/><text:bookmark-end text:name="freifunk"/></text:h>
      <text:list text:style-name="List_20_1" text:continue-numbering="false">
        <text:list-item>
          <text:p text:style-name="LastListParagraph_List_20_1_Content_First"> Freifunk user flyer ob eng</text:p>
        </text:list-item>
      </text:list>
      <text:p text:style-name="Text_20_body">Den <text:a xlink:type="simple" xlink:href="https://wiki.c3l.lu/doku.php?id=user:peter" text:style-name="Internet_20_link" text:visited-style-name="Visited_20_Internet_20_Link">peter</text:a> iwwersetzt den FFlux user flyer ob englesch.</text:p>
      <text:list text:style-name="List_20_1" text:continue-numbering="false">
        <text:list-item>
          <text:p text:style-name="LastListParagraph_List_20_1_Content_First"> Freifunk API</text:p>
        </text:list-item>
      </text:list>
      <text:p text:style-name="Text_20_body">API stierzt einfach heiansdo of an muss nees debugt ginn, ass einfach schäiss.</text:p>
      <text:h text:style-name="Heading_20_3" text:outline-level="3"><text:bookmark-start text:name="__RefHeading___hackerspace_flyer_8"/><text:bookmark-start text:name="hackerspace_flyer"/>Hackerspace flyer<text:bookmark-end text:name="__RefHeading___hackerspace_flyer_8"/><text:bookmark-end text:name="hackerspace_flyer"/></text:h>
      <text:p text:style-name="Text_20_body">Projects funkt leider dertëscht dass mir beim flyer weider kommen.
Den virii mailt säin entworf weider soudass déi aner members hier ideen weider..</text:p>
      <text:h text:style-name="Heading_20_3" text:outline-level="3"><text:bookmark-start text:name="__RefHeading___flora_power_bestellung_9"/><text:bookmark-start text:name="flora_power_bestellung"/>Flora Power Bestellung<text:bookmark-end text:name="__RefHeading___flora_power_bestellung_9"/><text:bookmark-end text:name="flora_power_bestellung"/></text:h>
      <text:p text:style-name="Text_20_body">Mir hunn nach keng Äntwert vun dem hackerspacen fir eng Sammelbestellung fir flora ze maachen. Mir sinn mat den Liwwerant an Kontakt fir dees Bestellung Mate Cola awer eis vollstänneg Bestellung geliwwert ze kréien.</text:p>
      <text:h text:style-name="Heading_20_4" text:outline-level="4"><text:bookmark-start text:name="__RefHeading___add_fvde_to_the_t-shirt_shop_10"/><text:bookmark-start text:name="add_fvde_to_the_t-shirt_shop"/>add FVDE to the T-shirt shop<text:bookmark-end text:name="__RefHeading___add_fvde_to_the_t-shirt_shop_10"/><text:bookmark-end text:name="add_fvde_to_the_t-shirt_shop"/></text:h>
      <text:p text:style-name="Text_20_body">Den metalgamer mëscht den svg Logo an den Shop, soudass FVDE och mol vun den Shop profitéieren kann.</text:p>
      <text:h text:style-name="Heading_20_4" text:outline-level="4"><text:bookmark-start text:name="__RefHeading___internet_network_11"/><text:bookmark-start text:name="internet_network"/>Internet &amp; network<text:bookmark-end text:name="__RefHeading___internet_network_11"/><text:bookmark-end text:name="internet_network"/></text:h>
      <text:p text:style-name="Text_20_body">Den metalgamer fëllt commande bei VO fäerdeg aus, Netzwierk ass a Planung. Den Ethernet gëtt gekuckt wann d' Handwierker vun der VDL fäerdeg si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8:cm-2018-16</dc:title>
  </office:meta>
</office:document-meta>
</file>