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8:cm-2018-11"/><text:bookmark-start text:name="__RefHeading___chaosmeeting_2018_11_1"/><text:bookmark-start text:name="chaosmeeting_2018_11"/>ChaosMeeting 2018/11<text:bookmark-end text:name="__RefHeading___chaosmeeting_2018_11_1"/><text:bookmark-end text:name="chaosmeeting_2018_1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8/05/2018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erver Log – <text:a xlink:type="simple" xlink:href="https://wiki.c3l.lu/doku.php?id=user:metalgamer" text:style-name="Internet_20_link" text:visited-style-name="Visited_20_Internet_20_Link">metalgamer</text:a></text:p>
        </text:list-item>
        <text:list-item>
          <text:p text:style-name="List_20_1_Content"> Hackerspace.lu – <text:a xlink:type="simple" xlink:href="https://wiki.c3l.lu/doku.php?id=user:deflenken" text:style-name="Internet_20_link" text:visited-style-name="Visited_20_Internet_20_Link">deflenken</text:a></text:p>
        </text:list-item>
        <text:list-item>
          <text:p text:style-name="List_20_1_Content_Last"> Makerfest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2" text:outline-level="2"><text:bookmark-start text:name="__RefHeading___server_log_4"/><text:bookmark-start text:name="server_log"/>Server Log<text:bookmark-end text:name="__RefHeading___server_log_4"/><text:bookmark-end text:name="server_log"/></text:h>
      <text:p text:style-name="Text_20_body">Et gëtt e neie Wiki-Plugin. Mat dësem Plugin kann een direkt e QR-code generéieren, déi ee benotze kann vir dat neidescht Material, z.B Oszilloskop, ze markéieren. Sollt een dann de QR-code scannen, da géif een direkt ob déi relevant Wikisäit kommen, z.B Erklärung wei een den Oszilloskop benotzt.</text:p>
      <text:h text:style-name="Heading_20_2" text:outline-level="2"><text:bookmark-start text:name="__RefHeading___hackerspace.lu_5"/><text:bookmark-start text:name="hackerspace.lu"/>Hackerspace.lu<text:bookmark-end text:name="__RefHeading___hackerspace.lu_5"/><text:bookmark-end text:name="hackerspace.lu"/></text:h>
      <text:p text:style-name="Text_20_body">Mir haten deemools decidéiert dass mer géifen den Syn2cat kontaktéieren fir dass net nëmmen den Sy2ncat op der Websäit steet. Et wier gutt wann dat och kéint gemaach ginn well dann d'Leit wëssen dass och mir existéieren. Kann et sinn dass eis sws hackerspaces.lu gehéiert? Kann och sinn dass ech mech do iren.
<text:a xlink:type="simple" xlink:href="https://wiki.c3l.lu/doku.php?id=lb:organization:chaosmeetings:2017:cm-2017-30" text:style-name="Internet_20_link" text:visited-style-name="Visited_20_Internet_20_Link">https://wiki.c3l.lu/doku.php?id=lb:organization:chaosmeetings:2017:cm-2017-30</text:a>
<text:a xlink:type="simple" xlink:href="https://wiki.c3l.lu/doku.php?id=organization:chaosmeetings:2017:cm-2017-14&amp;s[]=hackerspaces" text:style-name="Internet_20_link" text:visited-style-name="Visited_20_Internet_20_Link">https://wiki.c3l.lu/doku.php?id=organization:chaosmeetings:2017:cm-2017-14&amp;s[]=hackerspaces</text:a></text:p>
      <text:p text:style-name="Text_20_body">D'Flyeren vum Hackerspace géifen do och hëllefen!!</text:p>
      <text:p text:style-name="Text_20_body">Mir bauen den Site emol ganz einfach ob andeems mir eng einfach Oplëschtung vun den Hackerspaces hei am Land uweisen loossen.</text:p>
      <text:h text:style-name="Heading_20_2" text:outline-level="2"><text:bookmark-start text:name="__RefHeading___makerfest_6"/><text:bookmark-start text:name="makerfest"/>Makerfest<text:bookmark-end text:name="__RefHeading___makerfest_6"/><text:bookmark-end text:name="makerfest"/></text:h>
      <text:p text:style-name="Text_20_body">Fir't Makerfest dëst Joer ass et bestëmmt schonn ze spéit. Villäicht wier et awer interessant d'nächst Joer dohinner ze goen? → <text:a xlink:type="simple" xlink:href="http://www.bee-creative.lu/makerfest" text:style-name="Internet_20_link" text:visited-style-name="Visited_20_Internet_20_Link">http://www.bee-creative.lu/makerfest</text:a></text:p>
      <text:p text:style-name="Text_20_body">Mir iwwerleeën eis eng vir am Dezember. Sollten mir eppes klenges fannen, wat een do kéint ubidden, dann mellen mir eis do un vir matzemaachen.
Deadline vir eng Iddie wier Ufank Aug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8:cm-2018-11</dc:title>
  </office:meta>
</office:document-meta>
</file>