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4"/><text:bookmark-start text:name="__RefHeading___chaosmeeting_2018_04_1"/><text:bookmark-start text:name="chaosmeeting_2018_04"/>ChaosMeeting 2018/04<text:bookmark-end text:name="__RefHeading___chaosmeeting_2018_04_1"/><text:bookmark-end text:name="chaosmeeting_2018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9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G</text:p>
        </text:list-item>
        <text:list-item>
          <text:p text:style-name="List_20_1_Content_Last"> EC Karten Terminal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4"/><text:bookmark-start text:name="ag"/>AG<text:bookmark-end text:name="__RefHeading___ag_4"/><text:bookmark-end text:name="ag"/></text:h>
      <text:list text:style-name="List_20_1" text:continue-numbering="false">
        <text:list-item>
          <text:p text:style-name="List_20_1_Content_First"> Lescht detailer klären → subsiden: Finanzen si fäerdeg, Aktivitéits Rapport gëtt nach iwwerléiss.</text:p>
        </text:list-item>
        <text:list-item>
          <text:p text:style-name="List_20_1_Content_Last"> Iessen Reservatioun ass gemaach.</text:p>
        </text:list-item>
      </text:list>
      <text:h text:style-name="Heading_20_3" text:outline-level="3"><text:bookmark-start text:name="__RefHeading___karten_terminal_5"/><text:bookmark-start text:name="karten_terminal"/>Karten Terminal<text:bookmark-end text:name="__RefHeading___karten_terminal_5"/><text:bookmark-end text:name="karten_terminal"/></text:h>
      <text:p text:style-name="Text_20_body">Den <text:a xlink:type="simple" xlink:href="https://wiki.c3l.lu/doku.php?id=user:virii" text:style-name="Internet_20_link" text:visited-style-name="Visited_20_Internet_20_Link">virii</text:a> huet en Kaarten Terminal ugeschaaft, et misst an den nächste Wochen operativ si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4</dc:title>
  </office:meta>
</office:document-meta>
</file>