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1"/><text:bookmark-start text:name="__RefHeading___chaosmeeting_2017_31_1"/><text:bookmark-start text:name="chaosmeeting_2017_31"/>ChaosMeeting 2017/31<text:bookmark-end text:name="__RefHeading___chaosmeeting_2017_31_1"/><text:bookmark-end text:name="chaosmeeting_2017_3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<text:a xlink:type="simple" xlink:href="https://wiki.c3l.lu/doku.php?id=private:organization:grondsaz-diskussioun" text:style-name="Internet_20_link" text:visited-style-name="Visited_20_Internet_20_Link">Grondsaz Diskussioun</text:a> Thema virbereeden</text:p>
        </text:list-item>
        <text:list-item>
          <text:p text:style-name="List_20_1_Content_Last"> Limpentente  – 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grondsaz_diskussioun_thema_virbereeden_4"/><text:bookmark-start text:name="grondsaz_diskussioun_thema_virbereeden"/>Grondsaz Diskussioun Thema virbereeden<text:bookmark-end text:name="__RefHeading___grondsaz_diskussioun_thema_virbereeden_4"/><text:bookmark-end text:name="grondsaz_diskussioun_thema_virbereeden"/></text:h>
      <text:p text:style-name="Text_20_body">w.e.g. all Member soll sech virbereeden!!1! <text:line-break/>
Maximal 6 Theme ginn ob eng kéier beschwat.
Pad: <text:a xlink:type="simple" xlink:href="https://pad.c3l.lu/OwQwnAZhIQpgtAEwAwGYAc8AsBWCnx0J4BGANgxGUTMWC3SA" text:style-name="Internet_20_link" text:visited-style-name="Visited_20_Internet_20_Link">https://pad.c3l.lu/OwQwnAZhIQpgtAEwAwGYAc8AsBWCnx0J4BGANgxGUTMWC3SA</text:a></text:p>
      <text:h text:style-name="Heading_20_3" text:outline-level="3"><text:bookmark-start text:name="__RefHeading___limpentente_5"/><text:bookmark-start text:name="limpentente"/>Limpentente<text:bookmark-end text:name="__RefHeading___limpentente_5"/><text:bookmark-end text:name="limpentente"/></text:h>
      <text:p text:style-name="Text_20_body">Yay- Mir fannen dass mer do Member ginn, den <text:a xlink:type="simple" xlink:href="https://wiki.c3l.lu/doku.php?id=user:deflenken" text:style-name="Internet_20_link" text:visited-style-name="Visited_20_Internet_20_Link">deflenken</text:a> kuckt dono.</text:p>
      <text:p text:style-name="Text_20_body"><text:a xlink:type="simple" xlink:href="http://www.limpentente.lu/membresdelentente/index.htm" text:style-name="Internet_20_link" text:visited-style-name="Visited_20_Internet_20_Link">http://www.limpentente.lu/membresdelentente/inde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7:cm-2017-31</dc:title>
  </office:meta>
</office:document-meta>
</file>