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30"/><text:bookmark-start text:name="__RefHeading___chaosmeeting_2017_30_1"/><text:bookmark-start text:name="chaosmeeting_2017_30"/>ChaosMeeting 2017/30<text:bookmark-end text:name="__RefHeading___chaosmeeting_2017_30_1"/><text:bookmark-end text:name="chaosmeeting_2017_3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3/11/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Internet – <text:a xlink:type="simple" xlink:href="https://wiki.c3l.lu/doku.php?id=user:deflenken" text:style-name="Internet_20_link" text:visited-style-name="Visited_20_Internet_20_Link">deflenken</text:a></text:p>
        </text:list-item>
        <text:list-item>
          <text:p text:style-name="List_20_1_Content"> Kontrakt – <text:a xlink:type="simple" xlink:href="https://wiki.c3l.lu/doku.php?id=user:deflenken" text:style-name="Internet_20_link" text:visited-style-name="Visited_20_Internet_20_Link">deflenken</text:a></text:p>
        </text:list-item>
        <text:list-item>
          <text:p text:style-name="List_20_1_Content"> Hackerspace.lu – <text:a xlink:type="simple" xlink:href="https://wiki.c3l.lu/doku.php?id=user:deflenken" text:style-name="Internet_20_link" text:visited-style-name="Visited_20_Internet_20_Link">deflenken</text:a></text:p>
        </text:list-item>
        <text:list-item>
          <text:p text:style-name="List_20_1_Content"> Fahnen Bestellung – <text:a xlink:type="simple" xlink:href="https://wiki.c3l.lu/doku.php?id=user:orimpe" text:style-name="Internet_20_link" text:visited-style-name="Visited_20_Internet_20_Link">orimpe</text:a></text:p>
        </text:list-item>
        <text:list-item>
          <text:p text:style-name="List_20_1_Content"> Moien.lu – <text:a xlink:type="simple" xlink:href="https://wiki.c3l.lu/doku.php?id=user:deflenken" text:style-name="Internet_20_link" text:visited-style-name="Visited_20_Internet_20_Link">deflenken</text:a></text:p>
        </text:list-item>
        <text:list-item>
          <text:p text:style-name="List_20_1_Content_Last"> Frigo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internet_4"/><text:bookmark-start text:name="internet"/>Internet<text:bookmark-end text:name="__RefHeading___internet_4"/><text:bookmark-end text:name="internet"/></text:h>
      <text:p text:style-name="Text_20_body">Et gëtt nach ëmmer näischt Neies zum Thema Internet. Die éischt Sëtzung vum Schäfferot ass de 4 Dezember. Mir mussen eng nei Kontaktpersoun fanne soss verleeft alles am Sand. Et kéint Mme Beissel sinn, dat muss awer gekläert ginn.
Den <text:a xlink:type="simple" xlink:href="https://wiki.c3l.lu/doku.php?id=user:deflenken" text:style-name="Internet_20_link" text:visited-style-name="Visited_20_Internet_20_Link">deflenken</text:a> kuckt vir e RDV ze kréie bei der responsabeler Kontaktpersoun vir dass dat viru geet.</text:p>
      <text:h text:style-name="Heading_20_3" text:outline-level="3"><text:bookmark-start text:name="__RefHeading___kontrakt_5"/><text:bookmark-start text:name="kontrakt"/>Kontrakt<text:bookmark-end text:name="__RefHeading___kontrakt_5"/><text:bookmark-end text:name="kontrakt"/></text:h>
      <text:p text:style-name="Text_20_body">Mir schreiwen dem Schäfferot e Bréif fir sie drun ze erënneren. Zousätzlech froen mir Mme Beissel och ob dëse Punkt un, sollt sie di responsabel Kontaktpersoun fir den Internet sinn an sollte mir bis dohin nach näischt vum Schäfferot héieren hunn.</text:p>
      <text:h text:style-name="Heading_20_3" text:outline-level="3"><text:bookmark-start text:name="__RefHeading___hackerspace.lu_6"/><text:bookmark-start text:name="hackerspace.lu"/>Hackerspace.lu<text:bookmark-end text:name="__RefHeading___hackerspace.lu_6"/><text:bookmark-end text:name="hackerspace.lu"/></text:h>
      <text:p text:style-name="Text_20_body">Den <text:a xlink:type="simple" xlink:href="https://wiki.c3l.lu/doku.php?id=user:metalgamer" text:style-name="Internet_20_link" text:visited-style-name="Visited_20_Internet_20_Link">metalgamer</text:a> schéckt hinnen eng Email fir se drun ze erënneren, dass de Link net nëmmen ob sie sollt goen.</text:p>
      <text:h text:style-name="Heading_20_3" text:outline-level="3"><text:bookmark-start text:name="__RefHeading___fahnen_bestellung_7"/><text:bookmark-start text:name="fahnen_bestellung"/>Fahnen Bestellung<text:bookmark-end text:name="__RefHeading___fahnen_bestellung_7"/><text:bookmark-end text:name="fahnen_bestellung"/></text:h>
      <text:list text:style-name="List_20_1" text:continue-numbering="false">
        <text:list-item>
          <text:p text:style-name="List_20_1_Content_First"> 2 x Pesthörnchen</text:p>
        </text:list-item>
        <text:list-item>
          <text:p text:style-name="List_20_1_Content"> Chaosknoten</text:p>
        </text:list-item>
        <text:list-item>
          <text:p text:style-name="List_20_1_Content_Last"> 2 x 18c3 Logo (roter Stern mit Keyboard auf schwarzem Grund)</text:p>
        </text:list-item>
      </text:list>
      <text:p text:style-name="Text_20_body">Den <text:a xlink:type="simple" xlink:href="https://wiki.c3l.lu/doku.php?id=user:metalgamer" text:style-name="Internet_20_link" text:visited-style-name="Visited_20_Internet_20_Link">metalgamer</text:a> bezilt 1 Fändel fir den Club. Den <text:a xlink:type="simple" xlink:href="https://wiki.c3l.lu/doku.php?id=user:virii" text:style-name="Internet_20_link" text:visited-style-name="Visited_20_Internet_20_Link">virii</text:a> bestellt dat ganzt.</text:p>
      <text:h text:style-name="Heading_20_3" text:outline-level="3"><text:bookmark-start text:name="__RefHeading___moien.lu_8"/><text:bookmark-start text:name="moien.lu"/>Moien.lu<text:bookmark-end text:name="__RefHeading___moien.lu_8"/><text:bookmark-end text:name="moien.lu"/></text:h>
      <text:p text:style-name="Text_20_body">Den Artikel fir den Dezember ass schon bal fäerdeg.</text:p>
      <text:h text:style-name="Heading_20_4" text:outline-level="4"><text:bookmark-start text:name="__RefHeading___frigo_9"/><text:bookmark-start text:name="frigo"/>Frigo<text:bookmark-end text:name="__RefHeading___frigo_9"/><text:bookmark-end text:name="frigo"/></text:h>
      <text:p text:style-name="Text_20_body"><text:a xlink:type="simple" xlink:href="https://www.aeg.de/kitchen/cooling/refrigerators/free-standing-refrigerator/s73320kdx0/" text:style-name="Internet_20_link" text:visited-style-name="Visited_20_Internet_20_Link">AEG S73320KDX0</text:a>
Mir waarden emol nach bis den Budget besser ausgesä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30</dc:title>
  </office:meta>
</office:document-meta>
</file>